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62353421ib32d5b14-1020-4a37-8ec7-cfef53ffdc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Ruimzicht 7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Ruimzicht 7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uimzicht 75 (parkeervaknummers 115494486112 en 11549448611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50.9mm" svg:height="104.80000000000001mm"><draw:image xlink:href="Pictures/Afbeelding962353421ib32d5b14-1020-4a37-8ec7-cfef53ffdc3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9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Ruimzicht 75 - Ruimzich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Ruimzicht 75</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Ruimzicht 75</meta:user-defined>
    <meta:user-defined meta:name="DCTERMS.W3CDTF/DCTERMS.available">2026-06-05</meta:user-defined>
    <meta:user-defined meta:name="DCTERMS.W3CDTF/OVERHEIDop.jaargang">2026</meta:user-defined>
    <meta:user-defined meta:name="OVERHEIDop.publicationIssue">263927</meta:user-defined>
    <meta:user-defined meta:name="OVERHEIDop.GmbID/DC.identifier">gmb-2026-263927</meta:user-defined>
    <meta:user-defined meta:name="OVERHEIDop.versieInformatie"/>
  </office:meta>
</office:document-meta>
</file>