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BUOG - Theatervoorstelling Koelonie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APV adres, Evenement - BUOG - Theatervoorstelling Koelonie, 02 juni 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3926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926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BUOG - Theatervoorstelling Koelonie - APV adre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3926</meta:user-defined>
    <meta:user-defined meta:name="OVERHEIDop.GmbID/DC.identifier">gmb-2026-263926</meta:user-defined>
    <meta:user-defined meta:name="OVERHEIDop.versieInformatie"/>
  </office:meta>
</office:document-meta>
</file>