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Dwaalgebied, Spoorzonen en Winkelh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10 maart 2026</text:span>, geregistreerd onder zaak(nummer) <text:span text:style-name="nadrukvet">Z2026-00002928</text:span>, voor:</text:p>
            <text:p text:style-name="common-al">Evenement: <text:span text:style-name="nadrukvet">Zomer in Tilburg 2026</text:span></text:p>
            <text:p text:style-name="common-al">Locatie/adres: <text:span text:style-name="nadrukvet">Dwaalgebied, Spoorzonen en Winkelhart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20 juni 2026  tot 27 augustus 2026 (zie programma voor tijden)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Van 15 juni 2026 tot: 19 juni 2026 van 08.00 tot 20.00 uur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Van 28 september 2026 tot: 2 oktober 2026 van 08.00 tot 20.00 uur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4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292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2928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392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92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92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928</meta:user-defined>
    <meta:user-defined meta:name="DCTERMS.abstract">Z2026-00002928 - Zomer in Tilburg 2026</meta:user-defined>
    <dc:language>nl</dc:language>
    <meta:user-defined meta:name="OVERHEIDop.locatietype/OVERHEIDop.gebiedsmarkering">Vlak</meta:user-defined>
    <meta:user-defined meta:name="DC.title">Besluit op aanvraag evenementenvergunning, Dwaalgebied, Spoorzonen en Winkelhar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925</meta:user-defined>
    <meta:user-defined meta:name="OVERHEIDop.GmbID/DC.identifier">gmb-2026-263925</meta:user-defined>
    <meta:user-defined meta:name="OVERHEIDop.versieInformatie"/>
  </office:meta>
</office:document-meta>
</file>