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overheidscampagne "Da's zo gefietst"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overheidscampagne "Da's zo gefietst", 02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39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overheidscampagne "Da's zo gefietst"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924</meta:user-defined>
    <meta:user-defined meta:name="OVERHEIDop.GmbID/DC.identifier">gmb-2026-263924</meta:user-defined>
    <meta:user-defined meta:name="OVERHEIDop.versieInformatie"/>
  </office:meta>
</office:document-meta>
</file>