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ALBERTUSSTRAAT 2B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Albertusstraat 2b, 5261 AD Vught, container plaatsen van 22-6-2026 t/m 15-7-2026, Z26 – 306469</text:p>
            <text:p text:style-name="al"/>
            <text:p text:style-name="tussenkopcur">De ontheffing is verzonden op 1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ALBERTUSSTRAAT 2B, VUG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21</meta:user-defined>
    <meta:user-defined meta:name="OVERHEIDop.GmbID/DC.identifier">gmb-2026-263921</meta:user-defined>
    <meta:user-defined meta:name="OVERHEIDop.versieInformatie"/>
  </office:meta>
</office:document-meta>
</file>