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1698884i635b6100-3fb0-4c5c-8421-4da5197ad9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5-3">
      <text:list-level-style-bullet text:bullet-char="•" text:level="1">
        <style:list-level-properties text:min-label-width="10mm"/>
      </text:list-level-style-bullet>
    </text:list-style>
    <text:list-style style:name="id1-3-2-2-1-9-15-3-1">
      <text:list-level-style-bullet text:bullet-char="•" text:level="1">
        <style:list-level-properties text:min-label-width="10mm"/>
      </text:list-level-style-bullet>
    </text:list-style>
    <text:list-style style:name="id1-3-2-2-1-9-15-3-2">
      <text:list-level-style-bullet text:bullet-char="•" text:level="1">
        <style:list-level-properties text:min-label-width="10mm"/>
      </text:list-level-style-bullet>
    </text:list-style>
    <text:list-style style:name="id1-3-2-2-1-9-15-3-3">
      <text:list-level-style-bullet text:bullet-char="•" text:level="1">
        <style:list-level-properties text:min-label-width="10mm"/>
      </text:list-level-style-bullet>
    </text:list-style>
    <text:list-style style:name="id1-3-2-2-1-9-15-3-4">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9-18">
      <text:list-level-style-bullet text:bullet-char="•" text:level="1">
        <style:list-level-properties text:min-label-width="10mm"/>
      </text:list-level-style-bullet>
    </text:list-style>
    <text:list-style style:name="id1-3-2-2-1-9-19">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aanleg twee elektrische oplaadvakken, Brenner 9</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elet op: </text:span>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da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oplaadva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9">
                <text:number>•</text:number>
                <text:p text:style-name="al">een laadpaal twee oplaadpunten heeft en daarmee twee oplaadvakken bedient;</text:p>
              </text:list-item>
              <text:list-item text:style-override="id1-3-2-2-1-9-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9-11">
                <text:number>•</text:number>
                <text:p text:style-name="al">de gemeente Amsterdam het belang van het ontwikkelen van een openbaar oplaadnetwerk prevaleert boven het verlies aan parkeergelegenheid;</text:p>
              </text:list-item>
              <text:list-item text:style-override="id1-3-2-2-1-9-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9-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9-14">
                <text:number>•</text:number>
                <text:p text:style-name="al">de gemeente Amsterdam, gelet op bovenstaande overwegingen, overgaat tot het plaatsen van elektrische oplaadpunten bij de oplaadvakken ter hoogte van perceel Brenner 9;</text:p>
              </text:list-item>
              <text:list-item text:style-override="id1-3-2-2-1-9-15">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9-15-3">
                  <text:list-item text:style-override="id1-3-2-2-1-9-15-3-1">
                    <text:number>•</text:number>
                    <text:p text:style-name="al">de locatie is een parkeerterrein met ≥ 10 parkeerplaatsen; of</text:p>
                  </text:list-item>
                  <text:list-item text:style-override="id1-3-2-2-1-9-15-3-2">
                    <text:number>•</text:number>
                    <text:p text:style-name="al">de locatie behoort tot een renovatie- of nieuwbouwproject; of</text:p>
                  </text:list-item>
                  <text:list-item text:style-override="id1-3-2-2-1-9-15-3-3">
                    <text:number>•</text:number>
                    <text:p text:style-name="al">de locatie zal naar verwachting worden gebruikt door elektrische veelrijders zoals (niet uitsluitend) stadsdistributie, taxi’s, groepsvervoer of deelauto’s; of</text:p>
                  </text:list-item>
                  <text:list-item text:style-override="id1-3-2-2-1-9-15-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9-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8">
                <text:number>•</text:number>
                <text:p text:style-name="al">met betrekking tot de in dit besluit genoemde maatregelen conform artikel 24 van het BABW overleg is gevoerd met de gemandateerde politie eenheid;</text:p>
              </text:list-item>
              <text:list-item text:style-override="id1-3-2-2-1-9-19">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Brenner 9 (parkeervaknummers 113351484959 en 113349484957) aan te wijzen voor het opladen van elektrische voertuigen door het plaatsen van een bord conform model <text:span text:style-name="nadrukvet">E8c</text:span> van Bijlage I van het RVV 1990, gecombineerd met onderbord <text:span text:style-name="nadrukvet">OB504</text:span> (RVV 1990).</text:p>
              </text:list-item>
            </text:list>
            <text:p text:style-name="common-al"/>
            <text:p text:style-name="common-al"/>
            <text:p text:style-name="common-al"/>
            <text:p text:style-name="common-al"/>
            <text:p text:style-name="common-al"/>
            <text:p text:style-name="common-al"/>
            <text:p text:style-name="common-al"/>
            <text:p text:style-name="common-al"/>
            <text:p text:style-name="common-al">Zoals aangegeven op onderstaande tekening.</text:p>
            <text:p text:style-name="common-al">
            <draw:frame><draw:text-box><text:section text:name="plaatje_id1-3-2-2-1-22-1" text:style-name="plaatje">
              <text:p text:style-name="illustratie_id1-3-2-2-1-22-1-1"><draw:frame draw:style-name="illustratie_id1-3-2-2-1-22-1-1" text:anchor-type="paragraph" svg:width="153mm" svg:height="123.01557430240105mm"><draw:image xlink:href="Pictures/Afbeelding2001698884i635b6100-3fb0-4c5c-8421-4da5197ad9df.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9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9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aanleg twee elektrische oplaadvakken, Brenner 9 - Brenner 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aanleg twee elektrische oplaadvakken, Brenner 9</meta:user-defined>
    <meta:user-defined meta:name="OVERHEIDop.verkeersbordcode">E8c</meta:user-defined>
    <dc:language>nl</dc:language>
    <meta:user-defined meta:name="OVERHEIDop.locatietype/OVERHEIDop.gebiedsmarkering">Adres</meta:user-defined>
    <meta:user-defined meta:name="DC.title">Amsterdam Nieuw-West, verkeersbesluit aanleg twee elektrische oplaadvakken, Brenner 9</meta:user-defined>
    <meta:user-defined meta:name="DCTERMS.W3CDTF/DCTERMS.available">2026-06-05</meta:user-defined>
    <meta:user-defined meta:name="DCTERMS.W3CDTF/OVERHEIDop.jaargang">2026</meta:user-defined>
    <meta:user-defined meta:name="OVERHEIDop.publicationIssue">263920</meta:user-defined>
    <meta:user-defined meta:name="OVERHEIDop.GmbID/DC.identifier">gmb-2026-263920</meta:user-defined>
    <meta:user-defined meta:name="OVERHEIDop.versieInformatie"/>
  </office:meta>
</office:document-meta>
</file>