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rinkweg 9 en 11-23, Kwartelweg 27-33 en 41, Professor Brummelkampstraat 8, 14, 16, 16a, 16b, 16c en 18-56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rinkweg 9 en 11-23, Kwartelweg 27-33 en 41, Professor Brummelkampstraat 8, 14, 16, 16a, 16b, 16c en 18-56 in Wapenveld, voor het verbeteren en verduurzamen van 36 woningen, verzonden op 2 juni 2026 (zaaknummer R2026-0054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9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R2026-00549</meta:user-defined>
    <meta:user-defined meta:name="DCTERMS.abstract">Betreft: Beschikking op aanvraag op locatie Brinkweg 9 en 11-23, Kwartelweg 27-33 en 41, Professor Brummelkampstraat 8, 14, 16, 16a, 16b, 16c en 18-56 in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Brinkweg 9 en 11-23, Kwartelweg 27-33 en 41, Professor Brummelkampstraat 8, 14, 16, 16a, 16b, 16c en 18-56 in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919</meta:user-defined>
    <meta:user-defined meta:name="OVERHEIDop.GmbID/DC.identifier">gmb-2026-263919</meta:user-defined>
    <meta:user-defined meta:name="OVERHEIDop.versieInformatie"/>
  </office:meta>
</office:document-meta>
</file>