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an Juan Gouda BV om open te blijven na 00.00 uur op de locatieLange Tiendeweg 2, 2801K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cenant Veilig Uitgaan de volgende toestemming verleend:</text:p>
            <text:p text:style-name="common-al">San Juan Gouda BV mag op de locatie Lange Tiendeweg 2, 2801KH Gouda open blijven na 00.00 uur en bezoekers toelaten tot 01.30 uur.</text:p>
            <text:p text:style-name="common-al">De vergunning is verzonden op 02-06-2026. Het zaaknummer van de vergunning is 1678493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2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9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518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an Juan Gouda BV om open te blijven na 00.00 uur op de locatieLange Tiendeweg 2, 2801KH Goud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18</meta:user-defined>
    <meta:user-defined meta:name="OVERHEIDop.GmbID/DC.identifier">gmb-2026-263918</meta:user-defined>
    <meta:user-defined meta:name="OVERHEIDop.versieInformatie"/>
  </office:meta>
</office:document-meta>
</file>