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maken van een uitweg, Dubbe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maken van een uitweg</text:p>
            <text:p text:style-name="common-al">Locatie: Dubbestraat 1 Nuenen</text:p>
            <text:p text:style-name="common-al">Ontvangen op: 01-06-2026</text:p>
            <text:p text:style-name="common-al">Zaaknummer: 0820371635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9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716354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maken van een uitweg, Dubbestraat 1 Nuenen: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17</meta:user-defined>
    <meta:user-defined meta:name="OVERHEIDop.GmbID/DC.identifier">gmb-2026-263917</meta:user-defined>
    <meta:user-defined meta:name="OVERHEIDop.versieInformatie"/>
  </office:meta>
</office:document-meta>
</file>