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46918659ie626082d-12bb-4d65-9c7d-a301db778d1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elektrische oplaadvakken, Brenner 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Brenner 9 wordt heringericht;</text:p>
              </text:list-item>
              <text:list-item text:style-override="id1-3-2-2-1-11-2">
                <text:number>•</text:number>
                <text:p text:style-name="al">de elektrische oplaadvakken ter hoogte van perceel Brenner 9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Brenner 9 (parkeervaknummers 113355484967 en 113354484965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44.3mm" svg:height="112.5mm"><draw:image xlink:href="Pictures/Afbeelding1246918659ie626082d-12bb-4d65-9c7d-a301db778d1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elektrische oplaadvakken, Brenner 9 - Brenner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elektrische oplaadvakken, Brenner 9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Nieuw-West, verkeersbesluit opheffen elektrische oplaadvakken, Brenner 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914</meta:user-defined>
    <meta:user-defined meta:name="OVERHEIDop.GmbID/DC.identifier">gmb-2026-263914</meta:user-defined>
    <meta:user-defined meta:name="OVERHEIDop.versieInformatie"/>
  </office:meta>
</office:document-meta>
</file>