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817a4ae-eb0b-4ac2-a258-2a661e8bd605.png" manifest:media-type="image/x-eps"/>
  <manifest:file-entry manifest:full-path="Pictures/Afbeelding1ifd2d71e8-5098-4cc9-b101-8e2b32245808.png" manifest:media-type="image/x-eps"/>
  <manifest:file-entry manifest:full-path="Pictures/Afbeelding2i383dcc11-e15b-4ccc-bdbe-b58069223c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6-10  Amerika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266</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6817a4ae-eb0b-4ac2-a258-2a661e8bd60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Amerikalaan </text:span>(ter hoogte van de kruising met de Marco Pololaan en nabij de zijgevel van het appartementencomplex Marco Pololaan huisnummers 12 tot en met 26 even; wegvak: tussen de Marco Pololaan en de Stanley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15.71347607052896mm"><draw:image xlink:href="Pictures/Afbeelding1ifd2d71e8-5098-4cc9-b101-8e2b32245808.png" xlink:type="simple"/></draw:frame></text:p>
            </text:section></draw:text-box></draw:frame>
          </text:p>
            <text:p text:style-name="common-al">In te trekken A1 zone, 30 kilometer per uur, begin. Zie rode pijl </text:p>
            <text:p text:style-name="common-al"/>
            <text:p text:style-name="common-al">
            <text:span text:style-name="nadrukvet">Amerikalaan </text:span>(ter hoogte van de kruising met de Marco Pololaan, nabij het pand Marco Pololaan huisnummer 10; wegvak: tussen Amerikalaan huisnummer 157 en de Marco Pololaan)</text:p>
            <text:p text:style-name="common-al">Intrekken: Maximumsnelheid 30 km per uur zone, einde (A2) volgens bijlage 1 van het RVV 1990  </text:p>
            <text:p text:style-name="common-al"/>
            <text:p text:style-name="common-al">
            <draw:frame><draw:text-box><text:section text:name="plaatje_id1-3-2-2-1-107-1" text:style-name="plaatje">
              <text:p text:style-name="illustratie_id1-3-2-2-1-107-1-1"><draw:frame draw:style-name="illustratie_id1-3-2-2-1-107-1-1" text:anchor-type="paragraph" svg:width="153mm" svg:height="115.71347607052896mm"><draw:image xlink:href="Pictures/Afbeelding2i383dcc11-e15b-4ccc-bdbe-b58069223ccd.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9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Amerikalaan (t.h.v. de kruising met de Marco Pololaan en nabij de zijgevel van het appartementencomplex Marco Pololaan huisnrs. 12 t/m 26 even en t.h.v. de kruising met de Marco Pololaan, nabij het pand Marco Pololaan huisno. 1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26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Amerikalaan, Zuidwest, Maximumsnelheid, Verkeersmaatregelen Gemeente Utrecht</meta:user-defined>
    <meta:user-defined meta:name="DCTERMS.W3CDTF/DCTERMS.available">2026-06-12</meta:user-defined>
    <meta:user-defined meta:name="OVERHEIDop.externeBijlage">Bebordingsplan Zuidwest|exb-2026-19538</meta:user-defined>
    <meta:user-defined meta:name="DCTERMS.W3CDTF/OVERHEIDop.jaargang">2026</meta:user-defined>
    <meta:user-defined meta:name="OVERHEIDop.publicationIssue">263911</meta:user-defined>
    <meta:user-defined meta:name="OVERHEIDop.GmbID/DC.identifier">gmb-2026-263911</meta:user-defined>
    <meta:user-defined meta:name="OVERHEIDop.versieInformatie"/>
  </office:meta>
</office:document-meta>
</file>