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oprichten van een erker en wijzigen van de draagconstructie van de woning, Irenestraa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oprichten van een erker en wijzigen van de draagconstructie van de woning</text:p>
            <text:p text:style-name="common-al">Locatie: Irenestraat 8 Nuenen</text:p>
            <text:p text:style-name="common-al">Zaaknummer: 08203676356</text:p>
            <text:p text:style-name="common-al">Verzenddatum: 2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9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76356</meta:user-defined>
    <meta:user-defined meta:name="DCTERMS.abstract">het oprichten van een erker en wijzigen van de draagconstructie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oprichten van een erker en wijzigen van de draagconstructie van de woning, Irenestraat 8 Nuenen: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09</meta:user-defined>
    <meta:user-defined meta:name="OVERHEIDop.GmbID/DC.identifier">gmb-2026-263909</meta:user-defined>
    <meta:user-defined meta:name="OVERHEIDop.versieInformatie"/>
  </office:meta>
</office:document-meta>
</file>