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agenloods en schuur aan Oostermeenweg 8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Oostermeenweg 8, het verbouwen van een wagenloods en schuur, ontvangen 26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390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agenloods en schuur aan Oostermeenweg 8 te Lievel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07</meta:user-defined>
    <meta:user-defined meta:name="OVERHEIDop.GmbID/DC.identifier">gmb-2026-263907</meta:user-defined>
    <meta:user-defined meta:name="OVERHEIDop.versieInformatie"/>
  </office:meta>
</office:document-meta>
</file>