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t Lint 18, 4245 LG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6 heeft de gemeente een aanvraag omgevingsvergunning (regulier) ontvangen voor het perceel Het Lint 18, 4245 LG Leerbroek. De aanvraag is geregistreerd onder zaaknummer OVR-2026-011497. De aanvraag betreft het maken van een beschoeiing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390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0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0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497</meta:user-defined>
    <dc:language>nl</dc:language>
    <meta:user-defined meta:name="OVERHEIDop.locatietype/OVERHEIDop.gebiedsmarkering">Punt</meta:user-defined>
    <meta:user-defined meta:name="DC.title">Ingekomen aanvraag omgevingsvergunning Het Lint 18, 4245 LG Leerbroe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905</meta:user-defined>
    <meta:user-defined meta:name="OVERHEIDop.GmbID/DC.identifier">gmb-2026-263905</meta:user-defined>
    <meta:user-defined meta:name="OVERHEIDop.versieInformatie"/>
  </office:meta>
</office:document-meta>
</file>