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text:list-style style:name="id1-3-2-2-3-7-1-5-4-1-1">
      <text:list-level-style-bullet text:bullet-char="•" text:level="1">
        <style:list-level-properties text:min-label-width="10mm"/>
      </text:list-level-style-bullet>
    </text:list-style>
    <text:list-style style:name="id1-3-2-2-3-7-1-5-4-1-1-1">
      <text:list-level-style-bullet text:bullet-char="•" text:level="1">
        <style:list-level-properties text:min-label-width="10mm"/>
      </text:list-level-style-bullet>
    </text:list-style>
    <text:list-style style:name="id1-3-2-2-3-7-1-5-5-1-1">
      <text:list-level-style-bullet text:bullet-char="•" text:level="1">
        <style:list-level-properties text:min-label-width="10mm"/>
      </text:list-level-style-bullet>
    </text:list-style>
    <text:list-style style:name="id1-3-2-2-3-7-1-5-5-1-1-1">
      <text:list-level-style-bullet text:bullet-char="•" text:level="1">
        <style:list-level-properties text:min-label-width="10mm"/>
      </text:list-level-style-bullet>
    </text:list-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text:list-style style:name="id1-3-2-2-3-10-1-5-4-1-1">
      <text:list-level-style-bullet text:bullet-char="•" text:level="1">
        <style:list-level-properties text:min-label-width="10mm"/>
      </text:list-level-style-bullet>
    </text:list-style>
    <text:list-style style:name="id1-3-2-2-3-10-1-5-4-1-1-1">
      <text:list-level-style-bullet text:bullet-char="•" text:level="1">
        <style:list-level-properties text:min-label-width="10mm"/>
      </text:list-level-style-bullet>
    </text:list-style>
    <text:list-style style:name="id1-3-2-2-3-10-1-5-4-1-1-2">
      <text:list-level-style-bullet text:bullet-char="•" text:level="1">
        <style:list-level-properties text:min-label-width="10mm"/>
      </text:list-level-style-bullet>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text:list-style style:name="id1-3-2-2-3-13-1-5-4-1-1">
      <text:list-level-style-bullet text:bullet-char="•" text:level="1">
        <style:list-level-properties text:min-label-width="10mm"/>
      </text:list-level-style-bullet>
    </text:list-style>
    <text:list-style style:name="id1-3-2-2-3-13-1-5-4-1-1-1">
      <text:list-level-style-bullet text:bullet-char="•" text:level="1">
        <style:list-level-properties text:min-label-width="10mm"/>
      </text:list-level-style-bullet>
    </text:list-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text:list-style style:name="id1-3-2-2-3-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text:list-style style:name="id1-3-2-2-3-20-1-5-4-1-1">
      <text:list-level-style-bullet text:bullet-char="•" text:level="1">
        <style:list-level-properties text:min-label-width="10mm"/>
      </text:list-level-style-bullet>
    </text:list-style>
    <text:list-style style:name="id1-3-2-2-3-20-1-5-4-1-1-1">
      <text:list-level-style-bullet text:bullet-char="•" text:level="1">
        <style:list-level-properties text:min-label-width="10mm"/>
      </text:list-level-style-bullet>
    </text:list-style>
    <text:list-style style:name="id1-3-2-2-3-20-1-5-4-1-1-2">
      <text:list-level-style-bullet text:bullet-char="•" text:level="1">
        <style:list-level-properties text:min-label-width="10mm"/>
      </text:list-level-style-bullet>
    </text:list-style>
    <text:list-style style:name="id1-3-2-2-3-20-1-5-4-1-1-3">
      <text:list-level-style-bullet text:bullet-char="•" text:level="1">
        <style:list-level-properties text:min-label-width="10mm"/>
      </text:list-level-style-bullet>
    </text:list-style>
    <text:list-style style:name="id1-3-2-2-3-20-1-5-4-1-1-4">
      <text:list-level-style-bullet text:bullet-char="•" text:level="1">
        <style:list-level-properties text:min-label-width="10mm"/>
      </text:list-level-style-bullet>
    </text:list-style>
    <text:list-style style:name="id1-3-2-2-3-20-1-5-4-1-1-5">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23-1-5-4-1-1">
      <text:list-level-style-bullet text:bullet-char="•" text:level="1">
        <style:list-level-properties text:min-label-width="10mm"/>
      </text:list-level-style-bullet>
    </text:list-style>
    <text:list-style style:name="id1-3-2-2-3-23-1-5-4-1-1-1">
      <text:list-level-style-bullet text:bullet-char="•" text:level="1">
        <style:list-level-properties text:min-label-width="10mm"/>
      </text:list-level-style-bullet>
    </text:list-style>
    <text:list-style style:name="id1-3-2-2-3-23-1-5-4-1-1-2">
      <text:list-level-style-bullet text:bullet-char="•" text:level="1">
        <style:list-level-properties text:min-label-width="10mm"/>
      </text:list-level-style-bullet>
    </text:list-style>
    <text:list-style style:name="id1-3-2-2-3-23-1-5-4-1-1-3">
      <text:list-level-style-bullet text:bullet-char="•" text:level="1">
        <style:list-level-properties text:min-label-width="10mm"/>
      </text:list-level-style-bullet>
    </text:list-style>
    <text:list-style style:name="id1-3-2-2-3-23-1-5-4-1-1-4">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text:list-style style:name="id1-3-2-2-3-27-1-5-4-1-1">
      <text:list-level-style-bullet text:bullet-char="•" text:level="1">
        <style:list-level-properties text:min-label-width="10mm"/>
      </text:list-level-style-bullet>
    </text:list-style>
    <text:list-style style:name="id1-3-2-2-3-27-1-5-4-1-1-1">
      <text:list-level-style-bullet text:bullet-char="•" text:level="1">
        <style:list-level-properties text:min-label-width="10mm"/>
      </text:list-level-style-bullet>
    </text:list-style>
    <text:list-style style:name="id1-3-2-2-3-27-1-5-4-1-1-2">
      <text:list-level-style-bullet text:bullet-char="•" text:level="1">
        <style:list-level-properties text:min-label-width="10mm"/>
      </text:list-level-style-bullet>
    </text:list-style>
    <text:list-style style:name="id1-3-2-2-3-27-1-5-4-1-1-3">
      <text:list-level-style-bullet text:bullet-char="•" text:level="1">
        <style:list-level-properties text:min-label-width="10mm"/>
      </text:list-level-style-bullet>
    </text:list-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text:list-style style:name="id1-3-2-2-3-30-1-5-4-1-1">
      <text:list-level-style-bullet text:bullet-char="•" text:level="1">
        <style:list-level-properties text:min-label-width="10mm"/>
      </text:list-level-style-bullet>
    </text:list-style>
    <text:list-style style:name="id1-3-2-2-3-30-1-5-4-1-1-1">
      <text:list-level-style-bullet text:bullet-char="•" text:level="1">
        <style:list-level-properties text:min-label-width="10mm"/>
      </text:list-level-style-bullet>
    </text:list-style>
    <text:list-style style:name="id1-3-2-2-3-30-1-5-4-1-1-2">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33-1-5-4-1-1">
      <text:list-level-style-bullet text:bullet-char="•" text:level="1">
        <style:list-level-properties text:min-label-width="10mm"/>
      </text:list-level-style-bullet>
    </text:list-style>
    <text:list-style style:name="id1-3-2-2-3-33-1-5-4-1-1-1">
      <text:list-level-style-bullet text:bullet-char="•" text:level="1">
        <style:list-level-properties text:min-label-width="10mm"/>
      </text:list-level-style-bullet>
    </text:list-style>
    <text:list-style style:name="id1-3-2-2-3-33-1-5-4-1-1-2">
      <text:list-level-style-bullet text:bullet-char="•" text:level="1">
        <style:list-level-properties text:min-label-width="10mm"/>
      </text:list-level-style-bullet>
    </text:list-style>
    <text:list-style style:name="id1-3-2-2-3-33-1-5-4-1-1-3">
      <text:list-level-style-bullet text:bullet-char="•" text:level="1">
        <style:list-level-properties text:min-label-width="10mm"/>
      </text:list-level-style-bullet>
    </text:list-style>
    <text:list-style style:name="id1-3-2-2-3-33-1-5-4-1-1-4">
      <text:list-level-style-bullet text:bullet-char="•" text:level="1">
        <style:list-level-properties text:min-label-width="10mm"/>
      </text:list-level-style-bullet>
    </text:list-style>
    <text:list-style style:name="id1-3-2-2-3-33-1-5-4-1-1-5">
      <text:list-level-style-bullet text:bullet-char="•" text:level="1">
        <style:list-level-properties text:min-label-width="10mm"/>
      </text:list-level-style-bullet>
    </text:list-style>
    <text:list-style style:name="id1-3-2-2-3-33-1-5-4-1-1-6">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text:list-style style:name="id1-3-2-2-3-36-1-5-4-1-1">
      <text:list-level-style-bullet text:bullet-char="•" text:level="1">
        <style:list-level-properties text:min-label-width="10mm"/>
      </text:list-level-style-bullet>
    </text:list-style>
    <text:list-style style:name="id1-3-2-2-3-36-1-5-4-1-1-1">
      <text:list-level-style-bullet text:bullet-char="•" text:level="1">
        <style:list-level-properties text:min-label-width="10mm"/>
      </text:list-level-style-bullet>
    </text:list-style>
    <text:list-style style:name="id1-3-2-2-3-36-1-5-5-1-1">
      <text:list-level-style-bullet text:bullet-char="•" text:level="1">
        <style:list-level-properties text:min-label-width="10mm"/>
      </text:list-level-style-bullet>
    </text:list-style>
    <text:list-style style:name="id1-3-2-2-3-36-1-5-5-1-1-1">
      <text:list-level-style-bullet text:bullet-char="•" text:level="1">
        <style:list-level-properties text:min-label-width="10mm"/>
      </text:list-level-style-bullet>
    </text:list-style>
    <text:list-style style:name="id1-3-2-2-3-36-1-5-6-1-1">
      <text:list-level-style-bullet text:bullet-char="•" text:level="1">
        <style:list-level-properties text:min-label-width="10mm"/>
      </text:list-level-style-bullet>
    </text:list-style>
    <text:list-style style:name="id1-3-2-2-3-36-1-5-6-1-1-1">
      <text:list-level-style-bullet text:bullet-char="•" text:level="1">
        <style:list-level-properties text:min-label-width="10mm"/>
      </text:list-level-style-bullet>
    </text:list-style>
    <text:list-style style:name="id1-3-2-2-3-36-1-5-7-1-1">
      <text:list-level-style-bullet text:bullet-char="•" text:level="1">
        <style:list-level-properties text:min-label-width="10mm"/>
      </text:list-level-style-bullet>
    </text:list-style>
    <text:list-style style:name="id1-3-2-2-3-36-1-5-7-1-1-1">
      <text:list-level-style-bullet text:bullet-char="•" text:level="1">
        <style:list-level-properties text:min-label-width="10mm"/>
      </text:list-level-style-bullet>
    </text:list-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style:style style:family="table-column" style:parent-style-name="colspec" style:name="id1-3-2-2-3-40-1-4">
      <style:table-column-properties/>
    </style:style>
    <text:list-style style:name="id1-3-2-2-3-40-1-5-4-1-1">
      <text:list-level-style-bullet text:bullet-char="•" text:level="1">
        <style:list-level-properties text:min-label-width="10mm"/>
      </text:list-level-style-bullet>
    </text:list-style>
    <text:list-style style:name="id1-3-2-2-3-40-1-5-4-1-1-1">
      <text:list-level-style-bullet text:bullet-char="•" text:level="1">
        <style:list-level-properties text:min-label-width="10mm"/>
      </text:list-level-style-bullet>
    </text:list-style>
    <text:list-style style:name="id1-3-2-2-3-40-1-5-4-1-1-2">
      <text:list-level-style-bullet text:bullet-char="•" text:level="1">
        <style:list-level-properties text:min-label-width="10mm"/>
      </text:list-level-style-bullet>
    </text:list-style>
    <text:list-style style:name="id1-3-2-2-3-40-1-5-4-1-1-3">
      <text:list-level-style-bullet text:bullet-char="•" text:level="1">
        <style:list-level-properties text:min-label-width="10mm"/>
      </text:list-level-style-bullet>
    </text:list-style>
    <text:list-style style:name="id1-3-2-2-3-40-1-5-4-1-1-4">
      <text:list-level-style-bullet text:bullet-char="•" text:level="1">
        <style:list-level-properties text:min-label-width="10mm"/>
      </text:list-level-style-bullet>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3-43-1-5-4-1-1">
      <text:list-level-style-bullet text:bullet-char="•" text:level="1">
        <style:list-level-properties text:min-label-width="10mm"/>
      </text:list-level-style-bullet>
    </text:list-style>
    <text:list-style style:name="id1-3-2-2-3-43-1-5-4-1-1-1">
      <text:list-level-style-bullet text:bullet-char="•" text:level="1">
        <style:list-level-properties text:min-label-width="10mm"/>
      </text:list-level-style-bullet>
    </text:list-style>
    <text:list-style style:name="id1-3-2-2-3-43-1-5-4-1-1-2">
      <text:list-level-style-bullet text:bullet-char="•" text:level="1">
        <style:list-level-properties text:min-label-width="10mm"/>
      </text:list-level-style-bullet>
    </text:list-style>
    <text:list-style style:name="id1-3-2-2-3-43-1-5-4-1-1-3">
      <text:list-level-style-bullet text:bullet-char="•" text:level="1">
        <style:list-level-properties text:min-label-width="10mm"/>
      </text:list-level-style-bullet>
    </text:list-style>
    <text:list-style style:name="id1-3-2-2-3-43-1-5-4-1-1-4">
      <text:list-level-style-bullet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text:list-style style:name="id1-3-2-2-3-46-1-5-4-1-1">
      <text:list-level-style-bullet text:bullet-char="•" text:level="1">
        <style:list-level-properties text:min-label-width="10mm"/>
      </text:list-level-style-bullet>
    </text:list-style>
    <text:list-style style:name="id1-3-2-2-3-46-1-5-4-1-1-1">
      <text:list-level-style-bullet text:bullet-char="•" text:level="1">
        <style:list-level-properties text:min-label-width="10mm"/>
      </text:list-level-style-bullet>
    </text:list-style>
    <text:list-style style:name="id1-3-2-2-3-46-1-5-4-1-1-2">
      <text:list-level-style-bullet text:bullet-char="•" text:level="1">
        <style:list-level-properties text:min-label-width="10mm"/>
      </text:list-level-style-bullet>
    </text:list-style>
    <text:list-style style:name="id1-3-2-2-3-46-1-5-4-1-1-3">
      <text:list-level-style-bullet text:bullet-char="•" text:level="1">
        <style:list-level-properties text:min-label-width="10mm"/>
      </text:list-level-style-bullet>
    </text:list-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9-1-3">
      <style:table-column-properties/>
    </style:style>
    <style:style style:family="table-column" style:parent-style-name="colspec" style:name="id1-3-2-2-3-49-1-4">
      <style:table-column-properties/>
    </style:style>
    <text:list-style style:name="id1-3-2-2-3-49-1-5-4-1-1">
      <text:list-level-style-bullet text:bullet-char="•" text:level="1">
        <style:list-level-properties text:min-label-width="10mm"/>
      </text:list-level-style-bullet>
    </text:list-style>
    <text:list-style style:name="id1-3-2-2-3-49-1-5-4-1-1-1">
      <text:list-level-style-bullet text:bullet-char="•" text:level="1">
        <style:list-level-properties text:min-label-width="10mm"/>
      </text:list-level-style-bullet>
    </text:list-style>
    <text:list-style style:name="id1-3-2-2-3-49-1-5-4-1-1-2">
      <text:list-level-style-bullet text:bullet-char="•" text:level="1">
        <style:list-level-properties text:min-label-width="10mm"/>
      </text:list-level-style-bullet>
    </text:list-style>
    <text:list-style style:name="id1-3-2-2-3-49-1-5-4-1-1-3">
      <text:list-level-style-bullet text:bullet-char="•" text:level="1">
        <style:list-level-properties text:min-label-width="10mm"/>
      </text:list-level-style-bullet>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text:list-style style:name="id1-3-2-2-3-52-1-5-4-1-1">
      <text:list-level-style-bullet text:bullet-char="•" text:level="1">
        <style:list-level-properties text:min-label-width="10mm"/>
      </text:list-level-style-bullet>
    </text:list-style>
    <text:list-style style:name="id1-3-2-2-3-52-1-5-4-1-1-1">
      <text:list-level-style-bullet text:bullet-char="•" text:level="1">
        <style:list-level-properties text:min-label-width="10mm"/>
      </text:list-level-style-bullet>
    </text:list-style>
    <text:list-style style:name="id1-3-2-2-3-52-1-5-4-1-1-2">
      <text:list-level-style-bullet text:bullet-char="•" text:level="1">
        <style:list-level-properties text:min-label-width="10mm"/>
      </text:list-level-style-bullet>
    </text:list-style>
    <text:list-style style:name="id1-3-2-2-3-52-1-5-4-1-1-3">
      <text:list-level-style-bullet text:bullet-char="•" text:level="1">
        <style:list-level-properties text:min-label-width="10mm"/>
      </text:list-level-style-bullet>
    </text:list-style>
    <text:list-style style:name="id1-3-2-2-3-52-1-5-4-1-1-4">
      <text:list-level-style-bullet text:bullet-char="•" text:level="1">
        <style:list-level-properties text:min-label-width="10mm"/>
      </text:list-level-style-bullet>
    </text:list-style>
    <text:list-style style:name="id1-3-2-2-3-52-1-5-4-1-1-5">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text:list-style style:name="id1-3-2-2-3-55-1-5-4-1-1">
      <text:list-level-style-bullet text:bullet-char="•" text:level="1">
        <style:list-level-properties text:min-label-width="10mm"/>
      </text:list-level-style-bullet>
    </text:list-style>
    <text:list-style style:name="id1-3-2-2-3-55-1-5-4-1-1-1">
      <text:list-level-style-bullet text:bullet-char="•" text:level="1">
        <style:list-level-properties text:min-label-width="10mm"/>
      </text:list-level-style-bullet>
    </text:list-style>
    <text:list-style style:name="id1-3-2-2-3-55-1-5-4-1-1-2">
      <text:list-level-style-bullet text:bullet-char="•" text:level="1">
        <style:list-level-properties text:min-label-width="10mm"/>
      </text:list-level-style-bullet>
    </text:list-style>
    <text:list-style style:name="id1-3-2-2-3-55-1-5-4-1-1-3">
      <text:list-level-style-bullet text:bullet-char="•" text:level="1">
        <style:list-level-properties text:min-label-width="10mm"/>
      </text:list-level-style-bullet>
    </text:list-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style:style style:family="table-column" style:parent-style-name="colspec" style:name="id1-3-2-2-3-58-1-4">
      <style:table-column-properties/>
    </style:style>
    <text:list-style style:name="id1-3-2-2-3-58-1-5-4-1-1">
      <text:list-level-style-bullet text:bullet-char="•" text:level="1">
        <style:list-level-properties text:min-label-width="10mm"/>
      </text:list-level-style-bullet>
    </text:list-style>
    <text:list-style style:name="id1-3-2-2-3-58-1-5-4-1-1-1">
      <text:list-level-style-bullet text:bullet-char="•" text:level="1">
        <style:list-level-properties text:min-label-width="10mm"/>
      </text:list-level-style-bullet>
    </text:list-style>
    <text:list-style style:name="id1-3-2-2-3-58-1-5-4-1-1-2">
      <text:list-level-style-bullet text:bullet-char="•" text:level="1">
        <style:list-level-properties text:min-label-width="10mm"/>
      </text:list-level-style-bullet>
    </text:list-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text:list-style style:name="id1-3-2-2-3-61-1-5-4-1-1">
      <text:list-level-style-bullet text:bullet-char="•" text:level="1">
        <style:list-level-properties text:min-label-width="10mm"/>
      </text:list-level-style-bullet>
    </text:list-style>
    <text:list-style style:name="id1-3-2-2-3-61-1-5-4-1-1-1">
      <text:list-level-style-bullet text:bullet-char="•" text:level="1">
        <style:list-level-properties text:min-label-width="10mm"/>
      </text:list-level-style-bullet>
    </text:list-style>
    <text:list-style style:name="id1-3-2-2-3-61-1-5-4-1-1-2">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text:list-style style:name="id1-3-2-2-3-64-1-5-4-1-1">
      <text:list-level-style-bullet text:bullet-char="•" text:level="1">
        <style:list-level-properties text:min-label-width="10mm"/>
      </text:list-level-style-bullet>
    </text:list-style>
    <text:list-style style:name="id1-3-2-2-3-64-1-5-4-1-1-1">
      <text:list-level-style-bullet text:bullet-char="•" text:level="1">
        <style:list-level-properties text:min-label-width="10mm"/>
      </text:list-level-style-bullet>
    </text:list-style>
    <text:list-style style:name="id1-3-2-2-3-64-1-5-4-1-1-2">
      <text:list-level-style-bullet text:bullet-char="•" text:level="1">
        <style:list-level-properties text:min-label-width="10mm"/>
      </text:list-level-style-bullet>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style:style style:family="table-column" style:parent-style-name="colspec" style:name="id1-3-2-2-3-67-1-4">
      <style:table-column-properties/>
    </style:style>
    <text:list-style style:name="id1-3-2-2-3-67-1-5-4-1-1">
      <text:list-level-style-bullet text:bullet-char="•" text:level="1">
        <style:list-level-properties text:min-label-width="10mm"/>
      </text:list-level-style-bullet>
    </text:list-style>
    <text:list-style style:name="id1-3-2-2-3-67-1-5-4-1-1-1">
      <text:list-level-style-bullet text:bullet-char="•" text:level="1">
        <style:list-level-properties text:min-label-width="10mm"/>
      </text:list-level-style-bullet>
    </text:list-style>
    <style:style style:family="table-column" style:parent-style-name="colspec" style:name="id1-3-2-2-3-70-1-1">
      <style:table-column-properties/>
    </style:style>
    <style:style style:family="table-column" style:parent-style-name="colspec" style:name="id1-3-2-2-3-70-1-2">
      <style:table-column-properties/>
    </style:style>
    <style:style style:family="table-column" style:parent-style-name="colspec" style:name="id1-3-2-2-3-70-1-3">
      <style:table-column-properties/>
    </style:style>
    <style:style style:family="table-column" style:parent-style-name="colspec" style:name="id1-3-2-2-3-70-1-4">
      <style:table-column-properties/>
    </style:style>
    <text:list-style style:name="id1-3-2-2-3-70-1-5-4-1-1">
      <text:list-level-style-bullet text:bullet-char="•" text:level="1">
        <style:list-level-properties text:min-label-width="10mm"/>
      </text:list-level-style-bullet>
    </text:list-style>
    <text:list-style style:name="id1-3-2-2-3-70-1-5-4-1-1-1">
      <text:list-level-style-bullet text:bullet-char="•" text:level="1">
        <style:list-level-properties text:min-label-width="10mm"/>
      </text:list-level-style-bullet>
    </text:list-style>
    <text:list-style style:name="id1-3-2-2-3-70-1-5-4-1-1-2">
      <text:list-level-style-bullet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3-73-1-5-4-1-1">
      <text:list-level-style-bullet text:bullet-char="•" text:level="1">
        <style:list-level-properties text:min-label-width="10mm"/>
      </text:list-level-style-bullet>
    </text:list-style>
    <text:list-style style:name="id1-3-2-2-3-73-1-5-4-1-1-1">
      <text:list-level-style-bullet text:bullet-char="•" text:level="1">
        <style:list-level-properties text:min-label-width="10mm"/>
      </text:list-level-style-bullet>
    </text:list-style>
    <style:style style:family="table-column" style:parent-style-name="colspec" style:name="id1-3-2-2-3-76-1-1">
      <style:table-column-properties/>
    </style:style>
    <style:style style:family="table-column" style:parent-style-name="colspec" style:name="id1-3-2-2-3-76-1-2">
      <style:table-column-properties/>
    </style:style>
    <style:style style:family="table-column" style:parent-style-name="colspec" style:name="id1-3-2-2-3-76-1-3">
      <style:table-column-properties/>
    </style:style>
    <style:style style:family="table-column" style:parent-style-name="colspec" style:name="id1-3-2-2-3-76-1-4">
      <style:table-column-properties/>
    </style:style>
    <text:list-style style:name="id1-3-2-2-3-76-1-5-4-1-1">
      <text:list-level-style-bullet text:bullet-char="•" text:level="1">
        <style:list-level-properties text:min-label-width="10mm"/>
      </text:list-level-style-bullet>
    </text:list-style>
    <text:list-style style:name="id1-3-2-2-3-76-1-5-4-1-1-1">
      <text:list-level-style-bullet text:bullet-char="•" text:level="1">
        <style:list-level-properties text:min-label-width="10mm"/>
      </text:list-level-style-bullet>
    </text:list-style>
    <text:list-style style:name="id1-3-2-2-3-76-1-5-4-1-1-2">
      <text:list-level-style-bullet text:bullet-char="•" text:level="1">
        <style:list-level-properties text:min-label-width="10mm"/>
      </text:list-level-style-bullet>
    </text:list-style>
    <style:style style:family="table-column" style:parent-style-name="colspec" style:name="id1-3-2-2-3-79-1-1">
      <style:table-column-properties/>
    </style:style>
    <style:style style:family="table-column" style:parent-style-name="colspec" style:name="id1-3-2-2-3-79-1-2">
      <style:table-column-properties/>
    </style:style>
    <style:style style:family="table-column" style:parent-style-name="colspec" style:name="id1-3-2-2-3-79-1-3">
      <style:table-column-properties/>
    </style:style>
    <style:style style:family="table-column" style:parent-style-name="colspec" style:name="id1-3-2-2-3-79-1-4">
      <style:table-column-properties/>
    </style:style>
    <text:list-style style:name="id1-3-2-2-3-79-1-5-4-1-1">
      <text:list-level-style-bullet text:bullet-char="•" text:level="1">
        <style:list-level-properties text:min-label-width="10mm"/>
      </text:list-level-style-bullet>
    </text:list-style>
    <text:list-style style:name="id1-3-2-2-3-79-1-5-4-1-1-1">
      <text:list-level-style-bullet text:bullet-char="•" text:level="1">
        <style:list-level-properties text:min-label-width="10mm"/>
      </text:list-level-style-bullet>
    </text:list-style>
    <text:list-style style:name="id1-3-2-2-3-79-1-5-4-1-1-2">
      <text:list-level-style-bullet text:bullet-char="•" text:level="1">
        <style:list-level-properties text:min-label-width="10mm"/>
      </text:list-level-style-bullet>
    </text:list-style>
    <text:list-style style:name="id1-3-2-2-3-79-1-5-4-1-1-3">
      <text:list-level-style-bullet text:bullet-char="•" text:level="1">
        <style:list-level-properties text:min-label-width="10mm"/>
      </text:list-level-style-bullet>
    </text:list-style>
    <text:list-style style:name="id1-3-2-2-3-79-1-5-4-1-1-4">
      <text:list-level-style-bullet text:bullet-char="•" text:level="1">
        <style:list-level-properties text:min-label-width="10mm"/>
      </text:list-level-style-bullet>
    </text:list-style>
    <text:list-style style:name="id1-3-2-2-3-79-1-5-4-1-1-5">
      <text:list-level-style-bullet text:bullet-char="•" text:level="1">
        <style:list-level-properties text:min-label-width="10mm"/>
      </text:list-level-style-bullet>
    </text:list-style>
    <text:list-style style:name="id1-3-2-2-3-79-1-5-4-1-1-6">
      <text:list-level-style-bullet text:bullet-char="•" text:level="1">
        <style:list-level-properties text:min-label-width="10mm"/>
      </text:list-level-style-bullet>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9-1-1">
      <style:table-column-properties/>
    </style:style>
    <style:style style:family="table-column" style:parent-style-name="colspec" style:name="id1-3-2-2-4-19-1-2">
      <style:table-column-properties/>
    </style:style>
    <style:style style:family="table-column" style:parent-style-name="colspec" style:name="id1-3-2-2-4-19-1-3">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31-1-1">
      <style:table-column-properties/>
    </style:style>
    <style:style style:family="table-column" style:parent-style-name="colspec" style:name="id1-3-2-2-4-31-1-2">
      <style:table-column-properties/>
    </style:style>
    <style:style style:family="table-column" style:parent-style-name="colspec" style:name="id1-3-2-2-4-31-1-3">
      <style:table-column-properties/>
    </style:style>
    <style:style style:family="table-column" style:parent-style-name="colspec" style:name="id1-3-2-2-4-31-1-4">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5-3-1-1">
      <style:table-column-properties/>
    </style:style>
    <style:style style:family="table-column" style:parent-style-name="colspec" style:name="id1-3-2-2-5-3-1-2">
      <style:table-column-properties/>
    </style:style>
  </office:automatic-styles>
  <office:body>
    <office:text>
      <text:p text:style-name="new_page_staatscourant"/>
      <text:p text:style-name="single-kop-titel">Evaluatierapport 2025 - Vergunningverlening, Toezicht en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is het evaluatierapport voor 2025 over de uitvoering van de gemeentelijke taken Vergunningverlening, Toezicht en Handhaving in de fysieke leefomgeving. Dit rapport gaat in op de taken die de gemeente zelf uitvoert. De taken die de Omgevingsdienst (milieu) en de Veiligheidsregio (brandveiligheid) uitvoeren zijn niet (volledig) opgenomen. Beide organisaties maken een eigen jaarverslag. Aangezien brandveiligheid en constructieve veiligheid hoge prioriteit hebben, worden de cijfers ten aanzien van deze prioriteiten wel verwerkt in dit evaluatierapport.</text:p>
            <text:p text:style-name="al">Het vaststellen van het evaluatierapport is een wettelijke verplichting conform artikel 13.11 van het Omgevingsbesluit. Het college stelt het verslag vast en legt het informerend voor aan de gemeenteraad.</text:p>
            <text:p text:style-name="al">De verplichting geldt voor de VTH-taken die onder de Omgevingswet vallen. Voor de taken als gevolg van de Algemene Plaatselijke Verordening of de Bijzondere Wetten geldt deze verplichting niet; deze taken vallen onder de bestuurlijke verantwoordelijkheid van de burgemeester. Om die reden zijn ze dan ook niet in dit evaluatierapport opgenomen.</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cur">Artikel 13.11 Omgevingsbesluit</text:span>
                    </text:p>
                    <text:p text:style-name="table_al">
                      <text:span text:style-name="nadrukcur">Het bestuursorgaan rapporteert jaarlijks over de mate waarin uitvoering van het uitvoeringsprogramma heeft plaatsgevonden en de mate waarin deze uitvoering heeft bijgedragen aan het bereiken van de doelen. Naar aanleiding van de rapportage wordt de uitvoerings- en handhavingsstrategie bezien en zo nodig aangepast.</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2 </text:span> Ontwikkelingen</text:p>
            <text:p text:style-name="al">Hieronder staan ontwikkelingen beschreven die een rol speelden bij de uitvoering van de VTH-taken in 2025.</text:p>
            <text:p text:style-name="al"/>
            <text:p text:style-name="al">
            <text:span text:style-name="nadrukvet">Omgevingswet</text:span>
          </text:p>
            <text:p text:style-name="al">Deze nieuwe wet geeft aanleiding om de nieuwe rollen/taken eens onder de loep te nemen. Bij de implementatie is dit niet gedaan. We hebben de VNG tool ‘VTH in beeld’ gebruikt om een rapportage te genereren van alle taken/actiepunten die nog niet opgepakt zijn. Hier gaan we in 2026 mee aan de slag.</text:p>
            <text:p text:style-name="al"/>
            <text:p text:style-name="al">
            <text:span text:style-name="nadrukvet">Digitaal Stelsel Omgevingswet</text:span>
          </text:p>
            <text:p text:style-name="al">We monitoren de ervaring met digitale indiening door initiatiefnemers in het DSO-LV, gaan actief de samenwerking aan met andere overheden en uitvoeringsorganisaties. En zijn betrokken bij de doorontwikkeling.</text:p>
            <text:p text:style-name="al"/>
            <text:p text:style-name="al">
            <text:span text:style-name="nadrukvet">Wet kwaliteitsborging voor het bouwen</text:span>
          </text:p>
            <text:p text:style-name="al">De hoeveelheid ingediende meldingen begint toe te nemen. Het aantal gereedmeldingen was nog beperkt.</text:p>
            <text:p text:style-name="al"/>
            <text:p text:style-name="al">
            <text:span text:style-name="nadrukvet">Wet goed verhuurdersschap/Wet betaalbare huur</text:span>
          </text:p>
            <text:p text:style-name="al">Gemeentes zijn verplicht om een meldpunt te hebben voor klachten over woninghuur die niet voldoet aan de regels van de Wet goed verhuurdersschap. Daarnaast is de Wet betaalbare huur in werking getreden, waarop gemeentes sinds 1 januari 2025 geacht worden te handhaven. Er is in 2025 een toename van het aantal meldingen (18) ten opzichte van 2024 (4). Voor het behandelen van deze meldingen is juridische handhavingscapaciteit ingezet.</text:p>
            <text:p text:style-name="al"/>
            <text:p text:style-name="al">
            <text:span text:style-name="nadrukvet">Meldingen stookoverlast</text:span>
          </text:p>
            <text:p text:style-name="al">Via de website van Atlas Leefomgeving kunnen inwoners meldingen doen van stookoverlast. In 2025 zijn er ongeveer 190 meldingen binnengekomen. Nieuwe melders ontvangen een reactie en wanneer het adres waar gestookt wordt bekend is, ontvangen deze bewoners informatie over houtstook. Binnen VTH zorgen de administratief medewerker en juridische handhaving voor deze afhandeling. In 2025 ging het om 68 nieuwe melders.</text:p>
            <text:p text:style-name="al"/>
            <text:p text:style-name="al">
            <text:span text:style-name="nadrukvet">Nieuw VTH beleid</text:span>
          </text:p>
            <text:p text:style-name="al">In maart 2025 is de U&amp;H Strategie vastgesteld wat betekent dat de prioriteiten en doelstellingen zijn herijkt. In dat opzicht is sprake van een overgangsjaar. Ook is het evaluatierapport een eerste terugblik op de U&amp;H strategie, waarbij is geconstateerd dat de formulering van aantal indicatoren geoptimaliseerd kan worden. Deze verkregen inzichten zullen bij de volgende herziening van de U&amp;H Strategie worden verwerkt.</text:p>
          </text:section>
          <text:section text:name="artikel_id1-3-2-2-3" text:style-name="artikel">
            <text:p text:style-name="artikel_kop_titel"><text:span text:style-name="artikel_kop_label"/> <text:span text:style-name="artikel_kop_nr">3 </text:span>  Verantwoording op doelstellingen</text:p>
            <text:p text:style-name="al">In de Uitvoerings- en Handhavingsstrategie hebben we prioriteiten en doelen vastgelegd op basis van een risico-analyse van activiteiten in onze gemeente. In dit hoofdstuk geven we inzicht in de mate waarin de prioriteiten en doelstellingen zijn gerealiseerd. Per prioriteit worden de cijfers gegeven en wordt de mate van realisatie aangeduid middels een kleur (rood, oranje, groen)</text:p>
            <text:p text:style-name="al"/>
            <text:p text:style-name="al">
            <text:span text:style-name="nadrukvet">Gemeentelijke beleidsambities</text:span>
          </text:p>
            <text:p text:style-name="al">
            <text:span text:style-name="nadrukvet">Prio #1: Bijdrage leveren aan de realisatie van de woningbouwopgave</text:span> <text:span text:style-name="nadrukcur">De ambitie van het woningbouwprogramma is om 11.000 woningen te bouwen in de periode tot 2040.</text:span></text:p>
            <text:p text:style-name="al">
            <text:span text:style-name="nadrukcur">Het doel is om het vergunningenproces op deze opgave af te stemmen.</text:span>
          </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Het faciliteren van initiatiefnemers van woningbouwprojecten bij het opstellen van volledige vergunningaanvragen.</text:p>
                    <text:p text:style-name="table_al">Het behandelen van vergunningaanvragen binnen de termijn van 8 wek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7-1-5-4-1-1">
                      <text:list-item text:style-override="id1-3-2-2-3-7-1-5-4-1-1-1">
                        <text:number>•</text:number>
                        <text:p text:style-name="table_al">Begeleide initiatieven middels het proces van een conceptaanvraag: 40</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list text:style-name="id1-3-2-2-3-7-1-5-5-1-1">
                      <text:list-item text:style-override="id1-3-2-2-3-7-1-5-5-1-1-1">
                        <text:number>•</text:number>
                        <text:p text:style-name="table_al">Omgevingsvergunningen die zijn aangevraagd voor een initiatief gecoördineerd door team P&amp;P, die binnen 8 weken zijn verleend: 2</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oelichting: Er zijn 7 projecten die via team P&amp;P voorbereid zijn ingediend, waarvan er 2 dus binnen de 8 weken verleend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rio #2: Bijdrage leveren aan duurzaamheidsambities in de bebouwde omgeving</text:span>
            <text:span text:style-name="nadrukcur">De lange termijn ambitie is om in 2050 energieneutraal te zijn en om te streven naar een circulaire economie met duurzaam en doeltreffend gebruik van grondstoffen.</text:span>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ovenwettelijke duurzaamheidsambities ondersteunen.</text:p>
                    <text:p text:style-name="table_al">Steekproefsgewijs toetsen en controleren op duurzaamheidsambities.</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10-1-5-4-1-1">
                      <text:list-item text:style-override="id1-3-2-2-3-10-1-5-4-1-1-1">
                        <text:number>•</text:number>
                        <text:p text:style-name="table_al">Steekproefsgewijze toetsing: 8</text:p>
                      </text:list-item>
                      <text:list-item text:style-override="id1-3-2-2-3-10-1-5-4-1-1-2">
                        <text:number>•</text:number>
                        <text:p text:style-name="table_al">Steekproefsgewijze controles: 0</text:p>
                      </text:list-item>
                    </text:list>
                    <text:p text:style-name="table_al">
                      <text:span text:style-name="nadrukcur">Toelichting: In 2025 zijn we begonnen met SMP (Soorten Management Plan), inmiddels hiervoor 8 keer de ontheffing gebruikt. Vanuit toezicht zijn er geen controles uitgevoerd, wel door de ODU (voorheen: ODrU/RUD).</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Prio #3: Bijdrage leveren aan de aanpak van ondermijning</text:span>
            <text:span text:style-name="nadrukcur">De gezamenlijke speerpunten bij de aanpak van ondermijning zijn vastgelegd in het Integraal Veiligheidsplan (IVP) Heuvelrug 2023-2026. De primaire verantwoordelijkheid voor het tegengaan van ondermijning ligt bij het team Leefbaarheid en veiligheid (L&amp;V). VTH is ondersteunend en zelf alert op ondermijningsrisico’s.</text:span>
          </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Gerichte controles van de actuele aandachtspanden van de Taskforce Integrale Controle (TIC).</text:p>
                    <text:p text:style-name="table_al">Omgevingsinspecteur sluit aan bij elke TIC controle.</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13-1-5-4-1-1">
                      <text:list-item text:style-override="id1-3-2-2-3-13-1-5-4-1-1-1">
                        <text:number>•</text:number>
                        <text:p text:style-name="table_al">TIC controles waaraan een omgevingsinspecteur heeft deelgenomen (doel is 100%): 90%</text:p>
                      </text:list-item>
                    </text:list>
                    <text:p text:style-name="table_al">
                      <text:span text:style-name="nadrukcur"> Toelichting: Er hebben 10 integrale controles plaatsgevonden. De omgevingsinspecteurs hebben deelgenomen aan 9 van de 10 controles. De controle waaraan niet is deelgenomen betrof een controle op illegale prostitutie, waarvan het toezicht is belegd bij de BOA’s.</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4: Beschermen erfgoed</text:span>
          </text:p>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eschermen van erfgoed en voorkomen van ongeoorloofde veranderingen of sloop. </text:p>
                    <text:p text:style-name="table_al">Controle op alle verleende omgevingsvergunningen voor monumenten. </text:p>
                    <text:p text:style-name="table_al">Actief toepassen van de sanctiestrategie bij overtreding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16-1-5-4-1-1">
                      <text:list-item text:style-override="id1-3-2-2-3-16-1-5-4-1-1-1">
                        <text:number>1.</text:number>
                        <text:p text:style-name="table_al">Meldingen van illegale veranderingen of het slopen van monument / beeldbepalend pand: 1</text:p>
                      </text:list-item>
                      <text:list-item text:style-override="id1-3-2-2-3-16-1-5-4-1-1-2">
                        <text:number>2.</text:number>
                        <text:p text:style-name="table_al">Handhavingstrajecten: 1</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Erg hoge risicoscore</text:span>
          </text:p>
            <text:p text:style-name="al">
            <text:span text:style-name="nadrukvet">Prio #5: Brandonveilig gebruik horeca, gezondheidszorg, maatschappelijke functies</text:span>
          </text:p>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Toezicht na elke geaccepteerde melding brandveilig gebruik door VRU.</text:p>
                    <text:p text:style-name="table_al">Jaarlijks de top 10 van horecapanden integraal controleren (VRU/gemeente).</text:p>
                    <text:p text:style-name="table_al">Alle panden met gezondheidszorg en maatschappelijke functies worden tweejaarlijks gecontroleerd op brandveilig gebruik.</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20-1-5-4-1-1">
                      <text:list-item text:style-override="id1-3-2-2-3-20-1-5-4-1-1-1">
                        <text:number>•</text:number>
                        <text:p text:style-name="table_al">Meldingen brandveilig gebruik: 5</text:p>
                      </text:list-item>
                      <text:list-item text:style-override="id1-3-2-2-3-20-1-5-4-1-1-2">
                        <text:number>•</text:number>
                        <text:p text:style-name="table_al">Controles door VrU na gebruiksmeldingen: 5 (100%)</text:p>
                      </text:list-item>
                      <text:list-item text:style-override="id1-3-2-2-3-20-1-5-4-1-1-3">
                        <text:number>•</text:number>
                        <text:p text:style-name="table_al">Horecapanden integraal gecontroleerd (doel = 10): 20</text:p>
                      </text:list-item>
                      <text:list-item text:style-override="id1-3-2-2-3-20-1-5-4-1-1-4">
                        <text:number>•</text:number>
                        <text:p text:style-name="table_al">Controles brandveilig gebruik gezondheidszorg: 28</text:p>
                      </text:list-item>
                      <text:list-item text:style-override="id1-3-2-2-3-20-1-5-4-1-1-5">
                        <text:number>•</text:number>
                        <text:p text:style-name="table_al">Controles brandveilig gebruik maatschappelijke functies*: 44</text:p>
                      </text:list-item>
                    </text:list>
                    <text:p text:style-name="table_al">
                      <text:span text:style-name="nadrukcur">Toelichting: Het doel qua geplande controles is gehaald. Ook is er na elke gebruiksmelding een controle door de VrU geweest.</text:span>
                    </text:p>
                    <text:p text:style-name="table_al">
                      <text:span text:style-name="nadrukcur">*Onderwijsgebouwen, ontmoetingsgebouwen zoals kerken, kinderopvanglocaties, club- en buurthuizen</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6: Brandonveilig gebruik: kamerverhuur</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Toezicht binnen 5 werkdagen op een melding van vermoedelijke kamerverhuur door controlebezoek.</text:p>
                    <text:p text:style-name="table_al">Van de actuele aandachtspanden (o.b.v. een BRP- en adresanalyse) jaarlijks tenminste 1/3<text:span text:style-name="sup">e</text:span> controler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23-1-5-4-1-1">
                      <text:list-item text:style-override="id1-3-2-2-3-23-1-5-4-1-1-1">
                        <text:number>•</text:number>
                        <text:p text:style-name="table_al">Meldingen kamerverhuur: 3</text:p>
                      </text:list-item>
                      <text:list-item text:style-override="id1-3-2-2-3-23-1-5-4-1-1-2">
                        <text:number>•</text:number>
                        <text:p text:style-name="table_al">Controles op meldingen kamerverhuur: 2</text:p>
                      </text:list-item>
                      <text:list-item text:style-override="id1-3-2-2-3-23-1-5-4-1-1-3">
                        <text:number>•</text:number>
                        <text:p text:style-name="table_al">Controles op meldingen binnen 5 werkdagen (doel = 100%): 67% </text:p>
                      </text:list-item>
                      <text:list-item text:style-override="id1-3-2-2-3-23-1-5-4-1-1-4">
                        <text:number>•</text:number>
                        <text:p text:style-name="table_al">Gecontroleerde aandachtspanden (doel = 1/3<text:span text:style-name="sup">e</text:span>): 3</text:p>
                      </text:list-item>
                    </text:list>
                    <text:p text:style-name="table_al">
                      <text:span text:style-name="nadrukcur">Toelichting: Aan nieuwe locaties is prioriteit gegeven boven reeds bekende locaties</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Hoge risicoscore</text:span>
          </text:p>
            <text:p text:style-name="al">
            <text:span text:style-name="nadrukvet">Prio #7: Illegale bewoning</text:span>
          </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Actueel zicht op aandachtspanden.</text:p>
                    <text:p text:style-name="table_al">Controle van top 12 aandachtspanden op illegale bewoning.</text:p>
                    <text:p text:style-name="table_al">Beëindigen alle gevaarlijke of overlastgevende situaties.</text:p>
                    <text:p text:style-name="table_al">Opvolging van alle meldingen van illegale bewoning.</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27-1-5-4-1-1">
                      <text:list-item text:style-override="id1-3-2-2-3-27-1-5-4-1-1-1">
                        <text:number>•</text:number>
                        <text:p text:style-name="table_al">Controles aandachtpanden illegale bewoning* (doel = 12): 15</text:p>
                      </text:list-item>
                      <text:list-item text:style-override="id1-3-2-2-3-27-1-5-4-1-1-2">
                        <text:number>•</text:number>
                        <text:p text:style-name="table_al">Meldingen illegale bewoning: 4</text:p>
                      </text:list-item>
                      <text:list-item text:style-override="id1-3-2-2-3-27-1-5-4-1-1-3">
                        <text:number>•</text:number>
                        <text:p text:style-name="table_al">Controles op meldingen illegale bewoning (doel = 100%): 25%</text:p>
                      </text:list-item>
                    </text:list>
                    <text:p text:style-name="table_al">
                      <text:span text:style-name="nadrukcur">Toelichting: Meldingen betreffen uitsluitend interne meldingen (inschrijvingen op een adres die geen woonbestemming heeft). Opvolging moet nog plaatsvinden, hierbij wordt geprioriteerd o.b.v. van de beschikbare informatie. Verder zijn 7 handhavingstrajecten opgestart n.a.v. gecontroleerde aandachtspanden of oudere constateringen.</text:span>
                      <text:span text:style-name="nadrukcur">*elke vorm van illegale bewoning, dus kamerverhuur, woningsplitsing of bewoning van een pand dat geen woonbestemming heeft</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Prio #8: Illegale prostitutie</text:span>
          </text:p>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Controleren van elke melding van een prostitutiepand.</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30-1-5-4-1-1">
                      <text:list-item text:style-override="id1-3-2-2-3-30-1-5-4-1-1-1">
                        <text:number>•</text:number>
                        <text:p text:style-name="table_al">Meldingen illegale prostitutie: 4</text:p>
                      </text:list-item>
                      <text:list-item text:style-override="id1-3-2-2-3-30-1-5-4-1-1-2">
                        <text:number>•</text:number>
                        <text:p text:style-name="table_al">Controles na meldingen illegale prostitutie: 1 (doel is 100%)</text:p>
                      </text:list-item>
                    </text:list>
                    <text:p text:style-name="table_al">
                      <text:span text:style-name="nadrukcur">Toelichting: Vanuit omgevingsinspectie is er weinig inzet gepleegd, omdat de verantwoordelijkheid voor controles bij de BOA’s is belegd. Het pand dat wel gecontroleerd is door omgevingsinspectie betrof een pand waarover naast mogelijke prostitutie ook andere zaken speelden.</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9: Brandonveilig gebruik: </text:span>
            <text:span text:style-name="nadrukvet">industrie- en kantoorgebouw, logies, gebouwen met veel bezoekers</text:span>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Toezicht na elke melding brandveilig gebruik (uitvoering Veiligheidsregio). </text:p>
                    <text:p text:style-name="table_al">Vierjaarlijkse inspectie van panden industrie- en kantoorgebouw, logies, gebouwen met veel bezoekers.</text:p>
                    <text:p text:style-name="table_al">Toezicht op bestaande bouw op brandveiligheid o.b.v. een gezamenlijke controleprogramma VrU/gemeente, tenminste 6 controles per jaar.</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33-1-5-4-1-1">
                      <text:list-item text:style-override="id1-3-2-2-3-33-1-5-4-1-1-1">
                        <text:number>•</text:number>
                        <text:p text:style-name="table_al">Meldingen brandveilig gebruik: 5</text:p>
                      </text:list-item>
                      <text:list-item text:style-override="id1-3-2-2-3-33-1-5-4-1-1-2">
                        <text:number>•</text:number>
                        <text:p text:style-name="table_al">Controles na meldingen brandveilig gebruik: 4 (80%)</text:p>
                      </text:list-item>
                      <text:list-item text:style-override="id1-3-2-2-3-33-1-5-4-1-1-3">
                        <text:number>•</text:number>
                        <text:p text:style-name="table_al">Integraal gecontroleerde panden: 2 (doel is 6)</text:p>
                      </text:list-item>
                      <text:list-item text:style-override="id1-3-2-2-3-33-1-5-4-1-1-4">
                        <text:number>•</text:number>
                        <text:p text:style-name="table_al">Controles brandveilig gebruik industrie- en kantoorgebouwen: 0 (doel 25% van totaal)</text:p>
                      </text:list-item>
                      <text:list-item text:style-override="id1-3-2-2-3-33-1-5-4-1-1-5">
                        <text:number>•</text:number>
                        <text:p text:style-name="table_al">Controles brandveilig gebruik logies: 3 (doel 25% totaal)</text:p>
                      </text:list-item>
                      <text:list-item text:style-override="id1-3-2-2-3-33-1-5-4-1-1-6">
                        <text:number>•</text:number>
                        <text:p text:style-name="table_al">Controles gebouwen met veel bezoekers: 22 (doel 25% totaal)</text:p>
                      </text:list-item>
                    </text:list>
                    <text:p text:style-name="table_al">
                      <text:span text:style-name="nadrukcur">Toelichting: 1 melding betrof horeca die geen exploitatievergunning heeft gekregen en daarom was controleren niet nodig.</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0</text:span>
            <text:span text:style-name="nadrukvet">: </text:span>
            <text:span text:style-name="nadrukvet">Nieuwbouw van woongebouwen</text:span>
          </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Nieuwbouw de voldoet aan de regels van het omgevingsplan en het landelijk Besluit bouwwerken leefomgeving (Bbl). </text:p>
                    <text:p text:style-name="table_al">Diepgaande beoordeling van vergunningaanvragen.</text:p>
                    <text:p text:style-name="table_al">Diepgaand toezicht bij realisatie.</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36-1-5-4-1-1">
                      <text:list-item text:style-override="id1-3-2-2-3-36-1-5-4-1-1-1">
                        <text:number>•</text:number>
                        <text:p text:style-name="table_al">Vergunningen woongebouwen: 5</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list text:style-name="id1-3-2-2-3-36-1-5-5-1-1">
                      <text:list-item text:style-override="id1-3-2-2-3-36-1-5-5-1-1-1">
                        <text:number>•</text:number>
                        <text:p text:style-name="table_al">Controles op vergunningen woongebouwen: 5</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36-1-5-6-1-1">
                      <text:list-item text:style-override="id1-3-2-2-3-36-1-5-6-1-1-1">
                        <text:number>•</text:number>
                        <text:p text:style-name="table_al">Meldingen WKB kwaliteitsborgers: 29*</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36-1-5-7-1-1">
                      <text:list-item text:style-override="id1-3-2-2-3-36-1-5-7-1-1-1">
                        <text:number>•</text:number>
                        <text:p text:style-name="table_al">Meldingen WKB kwaliteitsborgers zonder goedkeurende verklaring: 0</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elichting: In 2025 kwamen meer WKB-meldingen binnen dan in 2024. Het aanleveren van de verklaringen vergt wel veel geduld van ons, maar zijn uiteindelijk allemaal verkregen. We hebben een nieuw hoofdstuk toegevoegd in onze UHS, zodat er meer duidelijkheid is wat te doen in welke situatie. Ook zijn de eerste ervaringen opgedaan met het samenwerken met de kwaliteitsborgers, die heel wisselend waren. Het heeft aanleiding gegeven om ons werkproces aan te passen voor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olgklasse 1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middelde risicoscore</text:span>
            <text:span text:style-name="nadrukvet"/>
          </text:p>
            <text:p text:style-name="al">
            <text:span text:style-name="nadrukvet">Prio #11: Strijdig gebruik: woongebouw en bedrijfspand</text:span>
          </text:p>
            <text:section text:name="table_id1-3-2-2-3-40" text:style-name="table">
              <text:p text:style-name="table_top"/>
              <table:table table:style-name="tgroup">
                <table:table-column table:style-name="id1-3-2-2-3-40-1-1"/>
                <table:table-column table:style-name="id1-3-2-2-3-40-1-2"/>
                <table:table-column table:style-name="id1-3-2-2-3-40-1-3"/>
                <table:table-column table:style-name="id1-3-2-2-3-40-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Opvolging van alle meldingen van strijdig gebruik.</text:p>
                    <text:p text:style-name="table_al">Projectmatig controleren van woongebouwen en bedrijfspanden op strijdig gebruik, tenminste 8 panden per jaar.</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40-1-5-4-1-1">
                      <text:list-item text:style-override="id1-3-2-2-3-40-1-5-4-1-1-1">
                        <text:number>•</text:number>
                        <text:p text:style-name="table_al">Meldingen van strijdig gebruik: 2</text:p>
                      </text:list-item>
                      <text:list-item text:style-override="id1-3-2-2-3-40-1-5-4-1-1-2">
                        <text:number>•</text:number>
                        <text:p text:style-name="table_al">Controles op meldingen strijdig gebruik: 2</text:p>
                      </text:list-item>
                      <text:list-item text:style-override="id1-3-2-2-3-40-1-5-4-1-1-3">
                        <text:number>•</text:number>
                        <text:p text:style-name="table_al">Projectmatige controles op strijdig gebruik (doel is 8): 30</text:p>
                      </text:list-item>
                      <text:list-item text:style-override="id1-3-2-2-3-40-1-5-4-1-1-4">
                        <text:number>•</text:number>
                        <text:p text:style-name="table_al">Handhavingstrajecten ter legalisatie of beëindiging: 5</text:p>
                      </text:list-item>
                    </text:list>
                    <text:p text:style-name="table_al">
                      <text:span text:style-name="nadrukcur">Toelichting: tijdens 4 integrale controles zijn in totaal 30 bedrijfspanden integraal gecontroleerd</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2: Strijdig gebruik: perceel bedrijf, gemeentegrond, beschermd gebied</text:span>
          </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Gericht toezichthouden o.b.v. luchtfoto’s.</text:p>
                    <text:p text:style-name="table_al">Jaarlijks tenminste 5 percelen controleren op strijdig gebruik.</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43-1-5-4-1-1">
                      <text:list-item text:style-override="id1-3-2-2-3-43-1-5-4-1-1-1">
                        <text:number>•</text:number>
                        <text:p text:style-name="table_al">Meldingen van strijdig gebruik: 1</text:p>
                      </text:list-item>
                      <text:list-item text:style-override="id1-3-2-2-3-43-1-5-4-1-1-2">
                        <text:number>•</text:number>
                        <text:p text:style-name="table_al">Controles op meldingen strijdig gebruik (doel = 100): 1</text:p>
                      </text:list-item>
                      <text:list-item text:style-override="id1-3-2-2-3-43-1-5-4-1-1-3">
                        <text:number>•</text:number>
                        <text:p text:style-name="table_al">Gericht toezicht: 2</text:p>
                      </text:list-item>
                      <text:list-item text:style-override="id1-3-2-2-3-43-1-5-4-1-1-4">
                        <text:number>•</text:number>
                        <text:p text:style-name="table_al">Handhavingstrajecten ter legalisatie of beëindiging: 3</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3: Omgevingsveiligheid bij bouwen en slopen</text:span>
          </text:p>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Omgevingsveiligheid bij bouwen en slopen is op orde.</text:p>
                    <text:p text:style-name="table_al">Jaarlijks 8 veiligheidsplannen beoordelen.</text:p>
                    <text:p text:style-name="table_al">Controle op de beoordeelde veiligheidsplannen bij realisatie.</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46-1-5-4-1-1">
                      <text:list-item text:style-override="id1-3-2-2-3-46-1-5-4-1-1-1">
                        <text:number>•</text:number>
                        <text:p text:style-name="table_al">Informatieplichten bouw- en sloopveiligheid: 22</text:p>
                      </text:list-item>
                      <text:list-item text:style-override="id1-3-2-2-3-46-1-5-4-1-1-2">
                        <text:number>•</text:number>
                        <text:p text:style-name="table_al">Beoordelingen veiligheidsplan en controle bij realisatie (doel is 8): 4</text:p>
                      </text:list-item>
                      <text:list-item text:style-override="id1-3-2-2-3-46-1-5-4-1-1-3">
                        <text:number>•</text:number>
                        <text:p text:style-name="table_al">Toepassing risicomatrix t.b.v. complexe bouwwerken: 1</text:p>
                      </text:list-item>
                    </text:list>
                    <text:p text:style-name="table_al">
                      <text:span text:style-name="nadrukcur">Toelichting: </text:span>
                      <text:span text:style-name="nadrukcur">Informatieplichten komen weinig binnen via het DSO, dit blijkt voor initiatiefnemers lastig te vinden en laten dit daarom vaak voor wat het is.</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Prio #14: </text:span>
            <text:span text:style-name="nadrukvet">Niet toegestane splitsing, omzetting of samenvoeging van woning</text:span>
          </text:p>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oorkomen van oneigenlijk gebruik van een woning zodat er geen overlast (parkeerdruk, geluid) of constructieve of brandveilige risico’s ontstaan.</text:p>
                    <text:p text:style-name="table_al">Jaarlijks tenminste 12 controles uitvoer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49-1-5-4-1-1">
                      <text:list-item text:style-override="id1-3-2-2-3-49-1-5-4-1-1-1">
                        <text:number>•</text:number>
                        <text:p text:style-name="table_al">Meldingen van illegale woonaanpassingen: 2</text:p>
                      </text:list-item>
                      <text:list-item text:style-override="id1-3-2-2-3-49-1-5-4-1-1-2">
                        <text:number>•</text:number>
                        <text:p text:style-name="table_al">Controles op (melding van) illegale woningaanpassingen (doel = 12): 1</text:p>
                      </text:list-item>
                      <text:list-item text:style-override="id1-3-2-2-3-49-1-5-4-1-1-3">
                        <text:number>•</text:number>
                        <text:p text:style-name="table_al">Handhavingstrajecten ter legalisatie of beëindiging: 1</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5: Illegale kap of ontbreken herplantplicht</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ehoud van beschermde en waardevolle bomen.</text:p>
                    <text:p text:style-name="table_al">Actief opvolgen van meldingen van illegale kap waardevolle boom op de bomenlijst.</text:p>
                    <text:p text:style-name="table_al">Controle op alle verleende omgevingsvergunning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52-1-5-4-1-1">
                      <text:list-item text:style-override="id1-3-2-2-3-52-1-5-4-1-1-1">
                        <text:number>•</text:number>
                        <text:p text:style-name="table_al">Omgevingsvergunningen kap: 41</text:p>
                      </text:list-item>
                      <text:list-item text:style-override="id1-3-2-2-3-52-1-5-4-1-1-2">
                        <text:number>•</text:number>
                        <text:p text:style-name="table_al">Controles op omgevingsvergunning kap: 39 (doel is 100%)</text:p>
                      </text:list-item>
                      <text:list-item text:style-override="id1-3-2-2-3-52-1-5-4-1-1-3">
                        <text:number>•</text:number>
                        <text:p text:style-name="table_al">Meldingen illegale kap: 2</text:p>
                      </text:list-item>
                      <text:list-item text:style-override="id1-3-2-2-3-52-1-5-4-1-1-4">
                        <text:number>•</text:number>
                        <text:p text:style-name="table_al">Controles op melding illegale kap: 2</text:p>
                      </text:list-item>
                      <text:list-item text:style-override="id1-3-2-2-3-52-1-5-4-1-1-5">
                        <text:number>•</text:number>
                        <text:p text:style-name="table_al">Handhavingstrajecten: 1</text:p>
                      </text:list-item>
                    </text:list>
                    <text:p text:style-name="table_al">
                      <text:span text:style-name="nadrukcur">Toelichting: Bij 1 van de 2 meldingen bleek het om niet aangewezen bomen te gaan. Daarnaast was er voor twee vergunningen geen toezichttaak aangemaakt waardoor deze niet gecontroleerd zijn.</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6: Illegaal aanbrengen reclame</text:span>
          </text:p>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oorkomen van hinderlijke of gevaarlijke reclame.</text:p>
                    <text:p text:style-name="table_al">Jaarlijks 3 overtredingen oppakk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55-1-5-4-1-1">
                      <text:list-item text:style-override="id1-3-2-2-3-55-1-5-4-1-1-1">
                        <text:number>•</text:number>
                        <text:p text:style-name="table_al">Aantal meldingen illegale reclame: 1</text:p>
                      </text:list-item>
                      <text:list-item text:style-override="id1-3-2-2-3-55-1-5-4-1-1-2">
                        <text:number>•</text:number>
                        <text:p text:style-name="table_al">Controle van potentiële overtredingen (doel = 3): 1</text:p>
                      </text:list-item>
                      <text:list-item text:style-override="id1-3-2-2-3-55-1-5-4-1-1-3">
                        <text:number>•</text:number>
                        <text:p text:style-name="table_al">Handhavingstrajecten: 0</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text:span>
            <text:span text:style-name="nadrukvet">17: Exploitatie horeca of openbare inrichting</text:span>
          </text:p>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eilige exploitatie van horeca en openbare inrichtingen met minimale hinder en overlast voor de omgeving.</text:p>
                    <text:p text:style-name="table_al">Jaarlijks 5 integrale controles.</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58-1-5-4-1-1">
                      <text:list-item text:style-override="id1-3-2-2-3-58-1-5-4-1-1-1">
                        <text:number>•</text:number>
                        <text:p text:style-name="table_al">Meldingen hinder/overlast: 3</text:p>
                      </text:list-item>
                      <text:list-item text:style-override="id1-3-2-2-3-58-1-5-4-1-1-2">
                        <text:number>•</text:number>
                        <text:p text:style-name="table_al">Controle van vergunde horeca en openbare inrichtingen (doel = 5): 14</text:p>
                      </text:list-item>
                    </text:list>
                    <text:p text:style-name="table_al">
                      <text:span text:style-name="nadrukcur">Toelichting: 12 van de 14 horecabedrijven zijn gecontroleerd door middel van een integrale controle gericht op (afhaal)horeca. Van de 3 ingediende meldingen bleek 1 daadwerkelijk handhaafbaar en hiertegen loopt in samenwerking met de ODU een handhavingstraject.</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8: Evenementen en tijdelijke bouwwerken bij evenementen</text:span>
          </text:p>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Evenementen voldoen aan de regels voor veiligheid, leefbaarheid, gezondheid en openbare orde</text:p>
                    <text:p text:style-name="table_al">Toezicht op bouwkundige aspecten bij 5 evenementen (melding/vergunning).</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61-1-5-4-1-1">
                      <text:list-item text:style-override="id1-3-2-2-3-61-1-5-4-1-1-1">
                        <text:number>•</text:number>
                        <text:p text:style-name="table_al">Beoordeelde vergunningaanvragen evenementen op tijdelijke bouwwerken: 23</text:p>
                      </text:list-item>
                      <text:list-item text:style-override="id1-3-2-2-3-61-1-5-4-1-1-2">
                        <text:number>•</text:number>
                        <text:p text:style-name="table_al">Aantal controles op bouwkundige aspecten bij evenementen (doel = 5): 5</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19: Veranderen of slopen van een monument of beeldbepalend pand</text:span>
          </text:p>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eschermen van monumenten en voorkomen van ongeoorloofde veranderingen of sloop.</text:p>
                    <text:p text:style-name="table_al">Controle op alle verleende omgevingsvergunningen voor monumenten.</text:p>
                    <text:p text:style-name="table_al">Actief toepassen van de sanctiestrategie bij overtreding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64-1-5-4-1-1">
                      <text:list-item text:style-override="id1-3-2-2-3-64-1-5-4-1-1-1">
                        <text:number>•</text:number>
                        <text:p text:style-name="table_al">Omgevingsvergunningen (Rijks)monumenten: 7</text:p>
                      </text:list-item>
                      <text:list-item text:style-override="id1-3-2-2-3-64-1-5-4-1-1-2">
                        <text:number>•</text:number>
                        <text:p text:style-name="table_al">Controles op omgevingsvergunning monumenten: 7 (doel is 100%)</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20: </text:span>
            <text:span text:style-name="nadrukvet">Nieuwbouw gezondheidszorg, bijeenkomstgebouw, parkeergarage, kleine bouwwerken</text:span>
          </text:p>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estaande bouw voldoet aan de regels van het Omgevingsplan en het Besluit bouwwerken leefomgeving (Bbl).Jaarlijks 15 controles op bestaande gebouw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67-1-5-4-1-1">
                      <text:list-item text:style-override="id1-3-2-2-3-67-1-5-4-1-1-1">
                        <text:number>•</text:number>
                        <text:p text:style-name="table_al">Controles bestaande gebouwen: 7 (doel is 15)</text:p>
                      </text:list-item>
                    </text:list>
                    <text:p text:style-name="table_al">
                      <text:span text:style-name="nadrukcur">Toelichting: Door gebrek aan capaciteit hebben we minder controles kunnen doen dan de doelstelling</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Prio #21: </text:span>
            <text:span text:style-name="nadrukvet">Verbouw woning, gezondheidszorg met bedgebied en industriegebouw</text:span>
          </text:p>
            <text:section text:name="table_id1-3-2-2-3-70" text:style-name="table">
              <text:p text:style-name="table_top"/>
              <table:table table:style-name="tgroup">
                <table:table-column table:style-name="id1-3-2-2-3-70-1-1"/>
                <table:table-column table:style-name="id1-3-2-2-3-70-1-2"/>
                <table:table-column table:style-name="id1-3-2-2-3-70-1-3"/>
                <table:table-column table:style-name="id1-3-2-2-3-70-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erbouw voldoet aan de regels van het Omgevingsplan en het Besluit bouwwerken leefomgeving (Bbl).Steekproefsgewijs (10%) controleren op realisatie conform toezichtsmatrix.</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70-1-5-4-1-1">
                      <text:list-item text:style-override="id1-3-2-2-3-70-1-5-4-1-1-1">
                        <text:number>•</text:number>
                        <text:p text:style-name="table_al">Vergunningen verbouw op genoemde panden: 55</text:p>
                      </text:list-item>
                      <text:list-item text:style-override="id1-3-2-2-3-70-1-5-4-1-1-2">
                        <text:number>•</text:number>
                        <text:p text:style-name="table_al">Steekproefsgewijze controles op verbouw genoemde panden: 8 (15%)</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22: </text:span>
            <text:span text:style-name="nadrukvet">Bestaande bouw: woning, onderwijs, bijeenkomst, gezondheidszorg bedgebied, logies, parkeergarage</text:span>
          </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Bestaande bouw voldoet aan de regels van het Omgevingsplan en het Besluit bouwwerken leefomgeving (Bbl).Jaarlijks 15 controles op bestaande gebouw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73-1-5-4-1-1">
                      <text:list-item text:style-override="id1-3-2-2-3-73-1-5-4-1-1-1">
                        <text:number>•</text:number>
                        <text:p text:style-name="table_al">Controles bestaande gebouwen: 7 (doel is 15)</text:p>
                      </text:list-item>
                    </text:list>
                    <text:p text:style-name="table_al">
                      <text:span text:style-name="nadrukcur">Toelichting: Door gebrek aan capaciteit hebben we minder controles kunnen doen dan de doelstelling</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vet">Prio #23: Realisatie tijdelijke woongebouwen en huisvesting bijzondere doelgroepen</text:span>
          </text:p>
            <text:section text:name="table_id1-3-2-2-3-76" text:style-name="table">
              <text:p text:style-name="table_top"/>
              <table:table table:style-name="tgroup">
                <table:table-column table:style-name="id1-3-2-2-3-76-1-1"/>
                <table:table-column table:style-name="id1-3-2-2-3-76-1-2"/>
                <table:table-column table:style-name="id1-3-2-2-3-76-1-3"/>
                <table:table-column table:style-name="id1-3-2-2-3-76-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roegtijdig toetsen van potentiële locaties voor tijdelijke huisvesting aan normen.</text:p>
                    <text:p text:style-name="table_al">Adviseren bij locatiekeuze.</text:p>
                    <text:p text:style-name="table_al">Jaarlijks 3 gerealiseerde huisvesting bijzondere doelgroepen controleren.</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76-1-5-4-1-1">
                      <text:list-item text:style-override="id1-3-2-2-3-76-1-5-4-1-1-1">
                        <text:number>•</text:number>
                        <text:p text:style-name="table_al">Aantal nieuwe locaties: 0</text:p>
                      </text:list-item>
                      <text:list-item text:style-override="id1-3-2-2-3-76-1-5-4-1-1-2">
                        <text:number>•</text:number>
                        <text:p text:style-name="table_al">Aantal controles op bestaande locaties met huisvesting bijzondere doelgroepen: 1</text:p>
                      </text:list-item>
                    </text:list>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o #24: Verwijderen van asbest zonder of in afwijking van de melding</text:span>
          </text:p>
            <text:section text:name="table_id1-3-2-2-3-79" text:style-name="table">
              <text:p text:style-name="table_top"/>
              <table:table table:style-name="tgroup">
                <table:table-column table:style-name="id1-3-2-2-3-79-1-1"/>
                <table:table-column table:style-name="id1-3-2-2-3-79-1-2"/>
                <table:table-column table:style-name="id1-3-2-2-3-79-1-3"/>
                <table:table-column table:style-name="id1-3-2-2-3-79-1-4"/>
                <table:table-row table:style-name="row">
                  <table:table-cell table:style-name="entry" table:number-rows-spanned="1" table:number-columns-spanned="4">
                    <text:p text:style-name="table_al">Doelstellingen</text:p>
                  </table:table-cell>
                </table:table-row>
                <table:table-row table:style-name="row">
                  <table:table-cell table:style-name="entry" table:number-rows-spanned="1" table:number-columns-spanned="4">
                    <text:p text:style-name="table_al">Verwijderen en afvoer van asbest voldoet aan regels voor veiligheid en gezondheid. </text:p>
                    <text:p text:style-name="table_al">Steekproefsgewijs toezicht op sloopmeldingen (5 per jaar).</text:p>
                    <text:p text:style-name="table_al">Toezicht op alle meldingen van asbestverwijdering (door ODU).</text:p>
                    <text:p text:style-name="table_al">Illegale saneringen van asbest worden geconstateerd en direct opgevolgd door een handhavingstraject (door ODU).</text:p>
                  </table:table-cell>
                </table:table-row>
                <table:table-row table:style-name="row">
                  <table:table-cell table:style-name="entry" table:number-rows-spanned="1" table:number-columns-spanned="4">
                    <text:p text:style-name="table_al">Mate van realisatie</text:p>
                  </table:table-cell>
                </table:table-row>
                <table:table-row table:style-name="row">
                  <table:table-cell table:style-name="entry" table:number-rows-spanned="1" table:number-columns-spanned="1">
                    <text:list text:style-name="id1-3-2-2-3-79-1-5-4-1-1">
                      <text:list-item text:style-override="id1-3-2-2-3-79-1-5-4-1-1-1">
                        <text:number>•</text:number>
                        <text:p text:style-name="table_al">Aantal meldingen asbestverwijdering: 134</text:p>
                      </text:list-item>
                      <text:list-item text:style-override="id1-3-2-2-3-79-1-5-4-1-1-2">
                        <text:number>•</text:number>
                        <text:p text:style-name="table_al">Aantal controles op meldingen asbestverwijdering: 95% (doel is 100%)</text:p>
                      </text:list-item>
                      <text:list-item text:style-override="id1-3-2-2-3-79-1-5-4-1-1-3">
                        <text:number>•</text:number>
                        <text:p text:style-name="table_al">Aantal geconstateerde overtredingen: 2</text:p>
                      </text:list-item>
                      <text:list-item text:style-override="id1-3-2-2-3-79-1-5-4-1-1-4">
                        <text:number>•</text:number>
                        <text:p text:style-name="table_al">Aantal sloopmeldingen: 13</text:p>
                      </text:list-item>
                      <text:list-item text:style-override="id1-3-2-2-3-79-1-5-4-1-1-5">
                        <text:number>•</text:number>
                        <text:p text:style-name="table_al">Aantal steekproefcontroles sloop: 13 (doel is 5)</text:p>
                      </text:list-item>
                      <text:list-item text:style-override="id1-3-2-2-3-79-1-5-4-1-1-6">
                        <text:number>•</text:number>
                        <text:p text:style-name="table_al">Aantal geconstateerde overtredingen: 0</text:p>
                      </text:list-item>
                    </text:list>
                    <text:p text:style-name="table_al">
                      <text:span text:style-name="nadrukcur">Toelichting: Een aantal meldingen uit 2025 zijn pas in uitvoering in 2026 vandaar geen 100% controle van de ingediende meldingen uit 2025.</text:span>
                    </text:p>
                  </table:table-cell>
                  <table:table-cell table:style-name="entry" table:number-rows-spanned="1" table:number-columns-spanned="1">
                    <text:p text:style-name="table_al">X</text:p>
                    <text:p text:style-name="table_al"> X</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 <text:span text:style-name="artikel_kop_nr">4 </text:span> Verwachting en realisatie</text:p>
            <text:p text:style-name="al">In dit hoofdstuk vergelijken we de verwachting van het uitvoeringsprogramma met de feitelijke realisatie voor vergunningverlening, toezicht en handhaving. Een deel werkzaamheden zijn in de urenraming begroot op basis van aantallen vermenigvuldigd met het aantal uren per product, en voor een deel van de werkzaamheden is alleen een algehele urenschatting gemaakt. De tabellen hieronder geven inzicht in de aantallen die geraamd zijn ten opzichte van het daadwerkelijke aantal in 2025.</text:p>
            <text:p text:style-name="al"/>
            <text:p text:style-name="al">
            <text:span text:style-name="nadrukvet">4.1 Algemene werkzaamheden en dienstverlening</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Afhandeling Woo verzoeken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3</text:span>
                    </text:p>
                  </table:table-cell>
                </table:table-row>
              </table:table>
              <text:p text:style-name="table_bottom"/>
            </text:section>
            <text:p text:style-name="al"/>
            <text:p text:style-name="al">
            <text:span text:style-name="nadrukvet">4.2 Omgevingswet</text:span>
          </text:p>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Omgevingsplanactiviteit bouwen: ruimtelijk </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Omgevingsplanactiviteit bouwen: technisch </text:p>
                  </table:table-cell>
                  <table:table-cell table:style-name="entry" table:number-rows-spanned="1" table:number-columns-spanned="1">
                    <text:p text:style-name="table_al">195</text:p>
                  </table:table-cell>
                  <table:table-cell table:style-name="entry" table:number-rows-spanned="1" table:number-columns-spanned="1">
                    <text:p text:style-name="table_al">
                      <text:span text:style-name="nadrukvet">153</text:span>
                    </text:p>
                  </table:table-cell>
                </table:table-row>
                <table:table-row table:style-name="row">
                  <table:table-cell table:style-name="entry" table:number-rows-spanned="1" table:number-columns-spanned="1">
                    <text:p text:style-name="table_al">Omgevingsplanactiviteit (rijks)monument</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Omgevingsplanactiviteit sloop in beschermd gebied</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Omgevingsplanactiviteit werk, niet zijnde bouwwerk</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Omgevingsplanactiviteit uitweg of inrit</text:p>
                  </table:table-cell>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Omgevingsplanactiviteit kappen bomen of vellen houtopstand</text:p>
                  </table:table-cell>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ext:p text:style-name="table_al">Omgevingsplanactiviteit reclame</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22</text:span>
                    </text:p>
                  </table:table-cell>
                </table:table-row>
                <table:table-row table:style-name="row">
                  <table:table-cell table:style-name="entry" table:number-rows-spanned="1" table:number-columns-spanned="1">
                    <text:p text:style-name="table_al">Aanvraag afwijken regels in het omgevingsplan voor gebruik</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Melding en toezicht slopen, inclusief asbest</text:p>
                  </table:table-cell>
                  <table:table-cell table:style-name="entry" table:number-rows-spanned="1" table:number-columns-spanned="1">
                    <text:p text:style-name="table_al">130</text:p>
                  </table:table-cell>
                  <table:table-cell table:style-name="entry" table:number-rows-spanned="1" table:number-columns-spanned="1">
                    <text:p text:style-name="table_al">
                      <text:span text:style-name="nadrukvet">120</text:span>
                    </text:p>
                  </table:table-cell>
                </table:table-row>
                <table:table-row table:style-name="row">
                  <table:table-cell table:style-name="entry" table:number-rows-spanned="1" table:number-columns-spanned="1">
                    <text:p text:style-name="table_al">Melding en toezicht mobiel puinbreken bij sloop</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Gebruiksmelding brandveiligheid</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Overlastmeldingen bouw of sloop</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Overlastmeldingen installaties (geluid en trilling airco, warmtepomp)</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Toezicht vergunningsvrije bouwwerken</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Toezicht op omgevingsveiligheid/bouwveiligheidsplan</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6</text:span>
                    </text:p>
                  </table:table-cell>
                </table:table-row>
              </table:table>
              <text:p text:style-name="table_bottom"/>
            </text:section>
            <text:p text:style-name="al"/>
            <text:p text:style-name="al">
            <text:span text:style-name="nadrukvet">4.3 Rechtsmiddelen</text:span>
          </text:p>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Behandelen bezwaar handhaving</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Behandelen voorlopige voorziening, (hoger) beroep handhaving</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Toelichting: Naast rechtsmiddelen is dit jaar in 2 verschillende handhavingstrajecten gebruik gemaakt van mediation.</text:span>
          </text:p>
            <text:p text:style-name="al"/>
            <text:p text:style-name="al">
            <text:span text:style-name="nadrukvet">4.4 Wet kwaliteitsborging voor het bouwen</text:span>
          </text:p>
            <text:section text:name="table_id1-3-2-2-4-15" text:style-name="table">
              <text:p text:style-name="table_top"/>
              <table:table table:style-name="tgroup">
                <table:table-column table:style-name="id1-3-2-2-4-15-1-1"/>
                <table:table-column table:style-name="id1-3-2-2-4-15-1-2"/>
                <table:table-column table:style-name="id1-3-2-2-4-15-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Bouw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Gereed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Melding strijdigheid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Informatieplichten (start en einde)</text:p>
                  </table:table-cell>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vet">22</text:span>
                    </text:p>
                  </table:table-cell>
                </table:table-row>
              </table:table>
              <text:p text:style-name="table_bottom"/>
            </text:section>
            <text:p text:style-name="al">
            <text:span text:style-name="nadrukcur">Toelichting: Informatieplichten komen weinig binnen via het DSO, dit blijkt voor initiatiefnemers lastig te vinden en laten dit voor wat het is.</text:span>
          </text:p>
            <text:p text:style-name="al"/>
            <text:p text:style-name="al">
            <text:span text:style-name="nadrukvet">4.5 Prostitutie</text:span>
          </text:p>
            <text:section text:name="table_id1-3-2-2-4-19" text:style-name="table">
              <text:p text:style-name="table_top"/>
              <table:table table:style-name="tgroup">
                <table:table-column table:style-name="id1-3-2-2-4-19-1-1"/>
                <table:table-column table:style-name="id1-3-2-2-4-19-1-2"/>
                <table:table-column table:style-name="id1-3-2-2-4-19-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Toezicht op illegale seksinrichting en prostitutie</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Toelichting: Controles op meldingen van illegale prostitutie zijn belegd bij de BOA’s en daarom is er geen inzet gepleegd door omgevingsinspecteurs.</text:span>
          </text:p>
            <text:p text:style-name="al"/>
            <text:p text:style-name="al">
            <text:span text:style-name="nadrukvet">4.6 Bestaande bouw</text:span>
          </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Handhaving huisvesting </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Toezicht strijdig gebruik woongebouwen/percelen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Toezicht strijdig gebruik bedrijfspanden en -percelen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Handhaving strijdig gebruik</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9</text:span>
                    </text:p>
                  </table:table-cell>
                </table:table-row>
              </table:table>
              <text:p text:style-name="table_bottom"/>
            </text:section>
            <text:p text:style-name="al">
            <text:span text:style-name="nadrukcur">Toelichting: Er is ook handhavingscapaciteit ingezet op het afhandelen van meldingen over de Wet goed verhuurderschap / Wet betaalbare huur.</text:span>
          </text:p>
            <text:p text:style-name="al"/>
            <text:p text:style-name="al">
            <text:span text:style-name="nadrukvet">4.7 Evenementen - bouwkundig</text:span>
          </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Meld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Vergunn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Toezicht evenementen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Handhaving evenementen (exclusief openbare orde)</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Toelichting: Melding evenementen zijn vaak geen constructieve elementen aan de orde, zoals bijv. buurtactiviteiten</text:span>
          </text:p>
            <text:p text:style-name="al"/>
            <text:p text:style-name="al">
            <text:span text:style-name="nadrukvet">4.8 Alcoholwet en exploitatie</text:span>
          </text:p>
            <text:section text:name="table_id1-3-2-2-4-31" text:style-name="table">
              <text:p text:style-name="table_top"/>
              <table:table table:style-name="tgroup">
                <table:table-column table:style-name="id1-3-2-2-4-31-1-1"/>
                <table:table-column table:style-name="id1-3-2-2-4-31-1-2"/>
                <table:table-column table:style-name="id1-3-2-2-4-31-1-3"/>
                <table:table-column table:style-name="id1-3-2-2-4-31-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2">
                    <text:p text:style-name="table_al">
                      <text:span text:style-name="nadrukvet">Realisatie 2025</text:span>
                    </text:p>
                  </table:table-cell>
                </table:table-row>
                <table:table-row table:style-name="row">
                  <table:table-cell table:style-name="entry" table:number-rows-spanned="1" table:number-columns-spanned="1">
                    <text:p text:style-name="table_al">Toezicht op exploitatie horeca (incl. terrassen)</text:p>
                  </table:table-cell>
                  <table:table-cell table:style-name="entry" table:number-rows-spanned="1" table:number-columns-spanned="2">
                    <text:p text:style-name="table_al">5</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2">
                    <text:p text:style-name="table_al">1</text:p>
                  </table:table-cell>
                  <table:table-cell table:style-name="entry"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vet">4.9 Handhaving</text:span>
          </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2">
                    <text:p text:style-name="table_al">
                      <text:span text:style-name="nadrukvet">Realisatie 2025</text:span>
                    </text:p>
                  </table:table-cell>
                </table:table-row>
                <table:table-row table:style-name="row">
                  <table:table-cell table:style-name="entry" table:number-rows-spanned="1" table:number-columns-spanned="1">
                    <text:p text:style-name="table_al">Behandelen handhavingsverzoek/meldingen</text:p>
                  </table:table-cell>
                  <table:table-cell table:style-name="entry" table:number-rows-spanned="1" table:number-columns-spanned="2">
                    <text:p text:style-name="table_al">35</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Handhaving overige onderwerpen</text:p>
                  </table:table-cell>
                  <table:table-cell table:style-name="entry" table:number-rows-spanned="1" table:number-columns-spanned="2">
                    <text:p text:style-name="table_al">5</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Effectueren van dwangsom of bestuursdwang</text:p>
                  </table:table-cell>
                  <table:table-cell table:style-name="entry" table:number-rows-spanned="1" table:number-columns-spanned="2">
                    <text:p text:style-name="table_al">4</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Gedoogbesluit</text:p>
                  </table:table-cell>
                  <table:table-cell table:style-name="entry" table:number-rows-spanned="1" table:number-columns-spanned="2">
                    <text:p text:style-name="table_al">1</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Registratie en wijzigen Gemeentelijk Incidenten Registratiesysteem</text:p>
                  </table:table-cell>
                  <table:table-cell table:style-name="entry" table:number-rows-spanned="1" table:number-columns-spanned="2">
                    <text:p text:style-name="table_al">1</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Legalisatieonderzoek</text:p>
                  </table:table-cell>
                  <table:table-cell table:style-name="entry" table:number-rows-spanned="1" table:number-columns-spanned="2">
                    <text:p text:style-name="table_al">25</text:p>
                  </table:table-cell>
                  <table:table-cell table:style-name="entry" table:number-rows-spanned="1" table:number-columns-spanned="1">
                    <text:p text:style-name="table_al">
                      <text:span text:style-name="nadrukvet">12</text:span>
                    </text:p>
                  </table:table-cell>
                </table:table-row>
              </table:table>
              <text:p text:style-name="table_bottom"/>
            </text:section>
            <text:p text:style-name="al">
            <text:span text:style-name="nadrukcur">Toelichting: aantal meldingen en handhavingsverzoeken zijn t.a.v. Omgevingswet en Wet goed verhuurderschap.</text:span>
          </text:p>
            <text:p text:style-name="al"/>
            <text:p text:style-name="al">
            <text:span text:style-name="nadrukvet">4.10 Openbare Ruimte</text:span>
          </text:p>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Verwachting 2025</text:span>
                    </text:p>
                  </table:table-cell>
                  <table:table-cell table:style-name="entry" table:number-rows-spanned="1" table:number-columns-spanned="1">
                    <text:p text:style-name="table_al">
                      <text:span text:style-name="nadrukvet">Realisatie 2025</text:span>
                    </text:p>
                  </table:table-cell>
                </table:table-row>
                <table:table-row table:style-name="row">
                  <table:table-cell table:style-name="entry" table:number-rows-spanned="1" table:number-columns-spanned="1">
                    <text:p text:style-name="table_al">Handhaving ondermijning (sluiting panden, controles)</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Toezicht illegale reclame</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Toezicht op voorwaarden landschappelijke inpassing</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pan text:style-name="nadrukcur">Toelichting: Door omgevingsinspecteurs is in 2025 aan 9 integrale controles deelgenomen waarbij meer dan 50 woningen/bedrijven zijn gecontroleerd en daarnaast een groot aantal bergingen bij woningen.</text:span>
          </text:p>
            <text:p text:style-name="al"/>
          </text:section>
          <text:section text:name="artikel_id1-3-2-2-5" text:style-name="artikel">
            <text:p text:style-name="artikel_kop_titel"><text:span text:style-name="artikel_kop_label"/> <text:span text:style-name="artikel_kop_nr">5 </text:span> Capaciteitsinzet</text:p>
            <text:p text:style-name="al">De beschikbare capaciteit voor de uitvoering van het programma VTH ligt bij het team Ruimtelijke Ordening &amp; Bouwen<text:a xlink:href="#_ftn1" xlink:type="simple">[1]</text:a> en is conform de begroting voor 2025 als volgt:</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 Team RO&amp;B</text:span>
                    </text:p>
                  </table:table-cell>
                  <table:table-cell table:style-name="entry" table:number-rows-spanned="1" table:number-columns-spanned="1">
                    <text:p text:style-name="table_al">
                      <text:span text:style-name="nadrukvet">Beschikbare </text:span>
                    </text:p>
                    <text:p text:style-name="table_al">
                      <text:span text:style-name="nadrukvet">formatie</text:span>
                    </text:p>
                  </table:table-cell>
                </table:table-row>
                <table:table-row table:style-name="row">
                  <table:table-cell table:style-name="entry" table:number-rows-spanned="1" table:number-columns-spanned="1">
                    <text:p text:style-name="table_al">
                      <text:span text:style-name="nadrukvet">
                        <text:span text:style-name="nadrukondlijn">Vergunning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Omgevingslok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dministratief</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Vergunningen/constructeu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Juridisch Belei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9,2</text:span>
                    </text:p>
                  </table:table-cell>
                </table:table-row>
                <table:table-row table:style-name="row">
                  <table:table-cell table:style-name="entry" table:number-rows-spanned="1" table:number-columns-spanned="1">
                    <text:p text:style-name="table_al">
                      <text:span text:style-name="nadrukvet">
                        <text:span text:style-name="nadrukondlijn">Toezicht &amp; handhav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Omgevingsinspecti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5,5</text:span>
                    </text:p>
                  </table:table-cell>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
                      <text:span text:style-name="nadrukvet">14,7</text:span>
                    </text:p>
                  </table:table-cell>
                </table:table-row>
              </table:table>
              <text:p text:style-name="table_bottom"/>
            </text:section>
            <text:p text:style-name="al">
            <text:a xlink:href="#_ftnref1" xlink:type="simple">[1]</text:a> Per 1 januari 2026 is de teamnaam gewijzigd naar ‘Ruimtelijke Processen’</text:p>
            <text:p text:style-name="al"/>
            <text:p text:style-name="al">Naast de beschikbare formatie is 1,6 fte ingehuurd voor vergunningen.</text:p>
            <text:p text:style-name="al"/>
            <text:p text:style-name="al"/>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9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valuatierapport 2025 - Vergunningverlening, Toezicht en Handhaving</meta:user-defined>
    <meta:user-defined meta:name="DCTERMS.W3CDTF/DCTERMS.available">2026-06-04</meta:user-defined>
    <meta:user-defined meta:name="OVERHEIDop.externeBijlage">Evaluatierapport 2025 VTH|exb-2026-19535</meta:user-defined>
    <meta:user-defined meta:name="DCTERMS.W3CDTF/OVERHEIDop.jaargang">2026</meta:user-defined>
    <meta:user-defined meta:name="OVERHEIDop.publicationIssue">263900</meta:user-defined>
    <meta:user-defined meta:name="OVERHEIDop.GmbID/DC.identifier">gmb-2026-263900</meta:user-defined>
    <meta:user-defined meta:name="OVERHEIDop.versieInformatie"/>
  </office:meta>
</office:document-meta>
</file>