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Groeneweg 109, 3531VD Utrecht, GU-Z2025-003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109, 3531VD Utrecht</text:p>
            <text:p text:style-name="common-al">GU-Z2025-0031538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38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Groeneweg 109, 3531VD Utrecht, GU-Z2025-0031538</meta:user-defined>
    <meta:user-defined meta:name="OVERHEIDop.datumEindeReactietermijn">2026-02-10</meta:user-defined>
    <meta:user-defined meta:name="OVERHEIDop.terinzageleggingBG">https://jeleefomgeving.nl/inzien/002220647/bdc9689a-86dd-4917-9829-129be95166cb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39</meta:user-defined>
    <meta:user-defined meta:name="OVERHEIDop.GmbID/DC.identifier">gmb-2026-2639</meta:user-defined>
    <meta:user-defined meta:name="OVERHEIDop.versieInformatie"/>
  </office:meta>
</office:document-meta>
</file>