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gewijzigd uitvoeren van een reeds verleende omgevingsvergunning op de locatie Dijklaantje 7, 1744 KN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1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8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3</meta:user-defined>
    <meta:user-defined meta:name="DCTERMS.abstract">Verleende omgevingsvergunning met een Bopa voor het gewijzigd uitvoeren van een reeds verleende omgevingsvergunning op de locatie Dijklaantje 7, 1744 KN in Sint Maarten</meta:user-defined>
    <dc:language>nl</dc:language>
    <meta:user-defined meta:name="DC.title">Verleende omgevingsvergunning met een Bopa voor het gewijzigd uitvoeren van een reeds verleende omgevingsvergunning op de locatie Dijklaantje 7, 1744 KN in Sint Maarten</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33</meta:user-defined>
    <meta:user-defined meta:name="OVERHEIDop.publicationIssue">263896</meta:user-defined>
    <meta:user-defined meta:name="OVERHEIDop.GmbID/DC.identifier">gmb-2026-263896</meta:user-defined>
    <meta:user-defined meta:name="OVERHEIDop.versieInformatie"/>
  </office:meta>
</office:document-meta>
</file>