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Flierdijk 5 7681RB Vroomshoop, Oefenwedstrijd Vroomshoopse Boys en FC Twente op 27-06-2026 van 13.00 tot 2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Flierdijk 5 7681RB Vroomshoop</text:p>
            <text:p text:style-name="common-al">
            <text:span text:style-name="nadrukvet">Wat:</text:span> Oefenwedstrijd Vroomshoopse Boys en FC Twente </text:p>
            <text:p text:style-name="common-al">
            <text:span text:style-name="nadrukvet">Wanneer:</text:span> op 27 juni 2026 van 13:00 tot 21:00</text:p>
            <text:p text:style-name="common-al">
            <text:span text:style-name="nadrukvet">Verzonden: 2 juni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38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700</meta:user-defined>
    <meta:user-defined meta:name="DCTERMS.abstract">Oefenwedstrijd Vroomshoopse Boys en FC Twente op 27-06-2026 van 13.00 tot 21.00 uur</meta:user-defined>
    <dc:language>nl</dc:language>
    <meta:user-defined meta:name="OVERHEIDop.locatietype/OVERHEIDop.gebiedsmarkering">Punt</meta:user-defined>
    <meta:user-defined meta:name="DC.title">Gemeente Twenterand - verleende vergunning, Flierdijk 5 7681RB Vroomshoop, Oefenwedstrijd Vroomshoopse Boys en FC Twente op 27-06-2026 van 13.00 tot 21.00 uur</meta:user-defined>
    <meta:user-defined meta:name="DCTERMS.W3CDTF/DCTERMS.available">2026-06-04</meta:user-defined>
    <meta:user-defined meta:name="DCTERMS.W3CDTF/OVERHEIDop.jaargang">2026</meta:user-defined>
    <meta:user-defined meta:name="OVERHEIDop.publicationIssue">263893</meta:user-defined>
    <meta:user-defined meta:name="OVERHEIDop.GmbID/DC.identifier">gmb-2026-263893</meta:user-defined>
    <meta:user-defined meta:name="OVERHEIDop.versieInformatie"/>
  </office:meta>
</office:document-meta>
</file>