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avondvierdaagse Egmond aan den Hoef 2026, van maandag 8 tot en met vrijdag 12 juni 2026 tussen 18:00 en 21:00 uur, omgeving Egmond aan den Hoef, verzenddatum 2 juni 2026 (Z2025-00009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38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073</meta:user-defined>
    <meta:user-defined meta:name="DCTERMS.abstract">evenementenvergunning avondvierdaagse Egmond aan den Hoef 2026, van maandag 8 tot en met vrijdag 12 juni 2026 tussen 18:00 en 21:00 uur, omgeving Egmond aan den Hoef, verzenddatum 2 juni 2026 (Z2025-00009073)</meta:user-defined>
    <dc:language>nl</dc:language>
    <meta:user-defined meta:name="OVERHEIDop.locatietype/OVERHEIDop.gebiedsmarkering">Punt</meta:user-defined>
    <meta:user-defined meta:name="DC.title">Gemeente Bergen, verleende evenementenvergunning avondvierdaagse Egmond aan den Hoef 2026, van maandag 8 tot en met vrijdag 12 juni 2026 tussen 18:00 en 21:00 uur, omgeving Egmond aan den Hoef, verzenddatum 2 juni 2026 (Z2025-00009073)</meta:user-defined>
    <meta:user-defined meta:name="DCTERMS.W3CDTF/DCTERMS.available">2026-06-04</meta:user-defined>
    <meta:user-defined meta:name="DCTERMS.W3CDTF/OVERHEIDop.jaargang">2026</meta:user-defined>
    <meta:user-defined meta:name="OVERHEIDop.publicationIssue">263885</meta:user-defined>
    <meta:user-defined meta:name="OVERHEIDop.GmbID/DC.identifier">gmb-2026-263885</meta:user-defined>
    <meta:user-defined meta:name="OVERHEIDop.versieInformatie"/>
  </office:meta>
</office:document-meta>
</file>