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eerdijk 44 Wo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het voornemen hebben om met toepassing van artikel 5.1, 5.5 en paragraaf 5.1.3 van de Omgevingswet in samenhang met afdeling 3.4 van de Algemene wet bestuursrecht een omgevingsvergunning te verlenen voor de bouw van een gebouw met maximaal 144 appartementen, maximaal 600 m2 commerciële/maatschappelijke voorzieningen en een parkeerkelder op het perceel Veerdijk 44 in Wormer.</text:p>
            <text:p text:style-name="common-al">Inzage</text:p>
            <text:p text:style-name="common-al">Het ontwerpbesluit omgevingsvergunning met alle bijbehorende stukken liggen vanaf maandag 8 juni 2026 gedurende zes weken ter inzage. De stukken zijn tijdens openingstijden in te zien in het gemeentehuis aan de Koetserstraat 3 te Wormer.</text:p>
            <text:p text:style-name="common-al">Zienswijzen</text:p>
            <text:p text:style-name="common-al">Gedurende bovengenoemde termijn van terinzagelegging kan een ieder schriftelijk zienswijzen tegen het ontwerpbesluit omgevingsvergunning naar voren brengen. Deze kunt u richten aan het college van burgemeester en wethouders van de gemeente Wormerland, postbus 20 1530 AA Wormer, onder vermelding van ‘zienswijze ontwerp-omgevingsvergunning ‘Veerdijk 44 Wormer’. Voor een eventuele mondelinge (telefonische) zienswijze kunt u contact opnemen met het team Ruimtelijke Ordening, telefoon 075 6512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38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eerdijk 44 Wormer.</meta:user-defined>
    <meta:user-defined meta:name="DCTERMS.W3CDTF/DCTERMS.available">2026-06-05</meta:user-defined>
    <meta:user-defined meta:name="DCTERMS.W3CDTF/OVERHEIDop.jaargang">2026</meta:user-defined>
    <meta:user-defined meta:name="OVERHEIDop.publicationIssue">263881</meta:user-defined>
    <meta:user-defined meta:name="OVERHEIDop.GmbID/DC.identifier">gmb-2026-263881</meta:user-defined>
    <meta:user-defined meta:name="OVERHEIDop.versieInformatie"/>
  </office:meta>
</office:document-meta>
</file>