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Langven 6, 8 en 10, 6099 DD te Beegden / Maasgouw / ingekomen 9 januari 2026 / het toepassen van grond ten behoeve van. grondwerk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Langven 6, 8 en 10, 6099 DD te Beegden / Maasgouw / ingekomen 9 januari 2026 / het toepassen van grond ten behoeve van. grondwerk van 3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3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toepassing bouwstoffen / Langven 6, 8 en 10, 6099 DD te Beegden / Maasgouw / ingekomen 9 januari 2026 / het toepassen van grond ten behoeve van. grondwerk van 3 wo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88</meta:user-defined>
    <meta:user-defined meta:name="OVERHEIDop.GmbID/DC.identifier">gmb-2026-26388</meta:user-defined>
    <meta:user-defined meta:name="OVERHEIDop.versieInformatie"/>
  </office:meta>
</office:document-meta>
</file>