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JOHAN FRISOLAAN 23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Johan Frisolaan 23, 5263 BS Vught, container plaatsen van 1-6-2026 t/m 1-10-2026, Z26-305991</text:p>
            <text:p text:style-name="al"/>
            <text:p text:style-name="tussenkopcur">De ontheffing is verzonden op 1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8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JOHAN FRISOLAAN 23, VUG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77</meta:user-defined>
    <meta:user-defined meta:name="OVERHEIDop.GmbID/DC.identifier">gmb-2026-263877</meta:user-defined>
    <meta:user-defined meta:name="OVERHEIDop.versieInformatie"/>
  </office:meta>
</office:document-meta>
</file>