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Weilandfeest 2026 op 20 juni 2026 van 16:00 uur tot 01:00 uur, op het perceel gelegen aan de M.A. Reinaldaweg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ntheffing zwak-alcoholhoudende dranken</text:span>
          </text:p>
            <text:p text:style-name="common-al">De burgemeester van de gemeente Lopik heeft op grond van de Alcoholwet een ontheffing verleend voor het verstrekken van zwak-alcoholhoudende dranken op Weilandfeest 2026 op 20 juni 2026 van 16:00 uur tot 01:00 uur, op het perceel gelegen aan de M.A. Reinaldaweg te Benschop. De ontheffing is op 26 mei 2026 aan de vergunninghouder gezonden en geregistreerd onder zaaknummer Z.047981.</text:p>
            <text:p text:style-name="common-al">
            <text:span text:style-name="nadrukvet">Bezwaar</text:span>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Voor nadere informatie over verleende APV-vergunningen en/of ontheffingen kunt u contact opnemen met de medewerker APV/bijzondere wetgeving via het e-mailadres <text:a xlink:href="mailto:APV@lopik.nl" xlink:type="simple">APV@lopik.nl</text:a> of via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38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verstrekken van zwak-alcoholhoudende dranken op Weilandfeest 2026 op 20 juni 2026 van 16:00 uur tot 01:00 uur, op het perceel gelegen aan de M.A. Reinaldaweg te Benschop</meta:user-defined>
    <meta:user-defined meta:name="DCTERMS.W3CDTF/DCTERMS.available">2026-06-04</meta:user-defined>
    <meta:user-defined meta:name="DCTERMS.W3CDTF/OVERHEIDop.jaargang">2026</meta:user-defined>
    <meta:user-defined meta:name="OVERHEIDop.publicationIssue">263876</meta:user-defined>
    <meta:user-defined meta:name="OVERHEIDop.GmbID/DC.identifier">gmb-2026-263876</meta:user-defined>
    <meta:user-defined meta:name="OVERHEIDop.versieInformatie"/>
  </office:meta>
</office:document-meta>
</file>