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eilandfeest 2026 op het perceel langs de M.A. Reinaldaweg in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evenementenvergunning Weilandfeest 2026 Z.047980</text:span>
          </text:p>
            <text:p text:style-name="common-al">De burgemeester van de gemeente Lopik heeft op grond van de Algemene Plaatselijke Verordening een evenementenvergunning verleend voor Weilandfeest 2026 op 20 juni 2026 op het perceel langs de M.A. Reinaldaweg in Benschop. De vergunning is op 26 mei 2026 aan de vergunninghouder gezonden en geregistreerd onder zaaknummer Z.047980.</text:p>
            <text:p text:style-name="common-al">
            <text:span text:style-name="nadrukvet">Bezwaar</text:span>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Voor nadere informatie over verleende APV-vergunningen en/of ontheffingen kunt contact opnemen met de medewerker APV/bijzondere wetgeving via het e-mailadres <text:a xlink:href="mailto:APV@lopik.nl" xlink:type="simple">APV@lopik.nl</text:a> of via telefoonnummer: 0348-5599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387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7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7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Weilandfeest 2026 op het perceel langs de M.A. Reinaldaweg in Benschop</meta:user-defined>
    <meta:user-defined meta:name="DCTERMS.W3CDTF/DCTERMS.available">2026-06-04</meta:user-defined>
    <meta:user-defined meta:name="DCTERMS.W3CDTF/OVERHEIDop.jaargang">2026</meta:user-defined>
    <meta:user-defined meta:name="OVERHEIDop.publicationIssue">263873</meta:user-defined>
    <meta:user-defined meta:name="OVERHEIDop.GmbID/DC.identifier">gmb-2026-263873</meta:user-defined>
    <meta:user-defined meta:name="OVERHEIDop.versieInformatie"/>
  </office:meta>
</office:document-meta>
</file>