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Wijk bij Duurstede – kernen Cothen e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ijk bij Duurstede bereiden een wijziging voor van het omgevingsplan voor de kernen Cothen en Wijk bij Duurstede. Er worden geen nieuwe ontwikkelingen mogelijk gemaakt. Het gaat om het omzetten van de bestaande regels naar het omgevingsplan. Bestaande rechten en plichten worden overgenomen. </text:span>
          </text:p>
            <text:p text:style-name="common-al">
            <text:span text:style-name="nadrukvet">Waarom deze kennisgeving?</text:span>
          </text:p>
            <text:p text:style-name="common-al">Deze kennisgeving is voorgeschreven in de Omgevingswet (artikel 16.29 van de Omgevingswet en artikel 10.2, lid 1 van het Omgevingsbesluit). Het is alleen een kennisgeving van het voorbereiden van de wijziging van het omgevingsplan. Er liggen nog geen stukken ter inzage en er is nog geen gelegenheid tot het geven van een reactie. Burgemeester en wethouders geven aan op welke manier inwoners, ondernemers, maatschappelijke organisaties en andere belanghebbenden worden betrokken bij de wijziging van het omgevingsplan. </text:p>
            <text:p text:style-name="common-al">
            <text:span text:style-name="nadrukvet">Waar gaat het omgevingsplan over?</text:span>
          </text:p>
            <text:p text:style-name="common-al">Het omgevingsplan bevat alle regels voor de fysieke leefomgeving voor de hele gemeente. Het tijdelijke omgevingsplan (met daarin de regels van alle voormalige bestemmingsplannen) moet omgezet worden naar het definitieve omgevingsplan. Dit staat in de Omgevingswet. Het omzetten gebeurt niet in één keer, maar ontstaat geleidelijk door middel van een aanpak per gebied. De kernen Cothen en Wijk bij Duurstede vormen het tweede deelgebied. De huidige bouwregels en bestemmingsregels en de bouwregels van de voormalige rijksregels (de zogenaamde bruidsschat) worden omgezet naar omgevingsplanactiviteiten, waarbij bestaande rechten en plichten worden overgenomen. Er worden geen nieuwe ontwikkelingen mogelijk gemaakt.</text:p>
            <text:p text:style-name="common-al">
            <text:span text:style-name="nadrukvet">Participatie: hoe betrekken we de omgeving bij de voorbereiding? </text:span>
          </text:p>
            <text:p text:style-name="common-al">De ruimte voor invloed is beperkt, omdat het gaat om het omzetten van de bestaande regels naar het omgevingsplan. We leggen het voorontwerp-omgevingsplan naar verwachting in de eerste helft van september 2026 ter inzage, geven informatie op de gemeente website, via een publicatie in ’t Groentje, via de socials en via enkele belangenorganisaties. Op de gemeentewebsite maken we een pagina waarop iedereen alle relevante informatie over het omgevingsplan kan vinden. We nodigen mensen uit hun vragen, opmerkingen en suggesties kenbaar te maken via een antwoordformulier op de website of via inloopspreekuren in Cothen en Wijk bij Duurstede (ook in de eerste helft van september 2026). In deze fase delen we een conceptversie met de belangrijkste ketenpartners (provincie, waterschap, omgevingsdienst Utrecht, Veiligheidsregio Utrecht).</text:p>
            <text:p text:style-name="common-al">
            <text:span text:style-name="nadrukvet">Wat is het doel van de participatie en wat gebeurt er met de opbrengst?</text:span>
          </text:p>
            <text:p text:style-name="common-al">Het doel van de participatie is het vergroten van de betrokkenheid en begrip en de verbetering van de kwaliteit van het omgevingsplan. Het is belangrijk dat mensen begrijpen waarom bepaalde keuzes zijn gemaakt. Lokale kennis van de gebruikers van het gebied is waardevol om te na te gaan of het plan aansluit bij de omgeving en om te checken of de regels per locatie goed zijn opgenomen. De opbrengst van de participatie betrekken wij bij het maken van het ontwerp van het omgevingsplan en de besluitvorming hierover. </text:p>
            <text:p text:style-name="common-al">
            <text:span text:style-name="nadrukvet">Wat is het vervolg?</text:span>
          </text:p>
            <text:p text:style-name="last-al">Het ontwerp-omgevingsplan wordt zes weken ter inzage gelegd, met de gelegenheid tot het indienen van een zienswijze. Voordat die procedure start, wordt di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38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Kennisgeving voornemen wijziging omgevingsplan Wijk bij Duurstede – kernen Cothen en Wijk bij Duurstede</meta:user-defined>
    <meta:user-defined meta:name="DCTERMS.W3CDTF/DCTERMS.available">2026-06-04</meta:user-defined>
    <meta:user-defined meta:name="DCTERMS.W3CDTF/OVERHEIDop.jaargang">2026</meta:user-defined>
    <meta:user-defined meta:name="OVERHEIDop.publicationIssue">263863</meta:user-defined>
    <meta:user-defined meta:name="OVERHEIDop.GmbID/DC.identifier">gmb-2026-263863</meta:user-defined>
    <meta:user-defined meta:name="OVERHEIDop.versieInformatie"/>
  </office:meta>
</office:document-meta>
</file>