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tijdelijk gebruiken van een kas ten behoeve van opslag caravans en campers op het perceel Schrijversdijk 6,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een kas ten behoeve van opslag caravans en campers aan Schrijversdijk 6, 3232 LM Brielle </text:span>
          </text:p>
            <text:p text:style-name="common-al">De gemeente Voorne aan Zee heeft een omgevingsvergunning verleend. De gemeente geeft hiermee toestemming voor het tijdelijk gebruiken van een kas ten behoeve opslag aan Schrijversdijk 6, 3232 LM Brielle, Verzoeklocatie 2026032000751.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38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518412026</meta:user-defined>
    <dc:language>nl</dc:language>
    <meta:user-defined meta:name="DC.title">Reguliere procedure - Verleend definitief besluit omgevingsvergunning BOPA voor het tijdelijk gebruiken van een kas ten behoeve van opslag caravans en campers op het perceel Schrijversdijk 6, Brielle</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31</meta:user-defined>
    <meta:user-defined meta:name="OVERHEIDop.publicationIssue">263860</meta:user-defined>
    <meta:user-defined meta:name="OVERHEIDop.GmbID/DC.identifier">gmb-2026-263860</meta:user-defined>
    <meta:user-defined meta:name="OVERHEIDop.versieInformatie"/>
  </office:meta>
</office:document-meta>
</file>