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wijziging alcoholwetv. - Nieuwe leidinggevende Vlas en Graan Veghel - Hoofdstraat 4, 5461J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januari 2026 besloten om een aangevraagde melding wijziging alcoholwetv. voor het adres Hoofdstraat 4, 5461JE Veghel te aanvaarden. </text:p>
            <text:p text:style-name="common-al"/>
            <text:p text:style-name="common-al">
            <text:span text:style-name="nadrukvet"> Gegevens aanvraag</text:span>
          </text:p>
            <text:p text:style-name="common-al"> Omschrijving: Nieuwe leidinggevende Vlas en Graan Veghel</text:p>
            <text:p text:style-name="common-al"> Locatie: Hoofdstraat 4, 5461JE Veghel</text:p>
            <text:p text:style-name="common-al"> Zaaknummer: WDH-2025-5237</text:p>
            <text:p text:style-name="common-al"> Verzenddatum van het besluit: 19-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WDH-2025-523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8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5237</meta:user-defined>
    <meta:user-defined meta:name="DCTERMS.abstract">Gemeente Meierijstad - te aanvaarden - melding wijziging alcoholwetv. - Nieuwe leidinggevende Vlas en Graan Veghel - Hoofdstraat 4, 5461JE Veghel</meta:user-defined>
    <dc:language>nl</dc:language>
    <meta:user-defined meta:name="OVERHEIDop.locatietype/OVERHEIDop.gebiedsmarkering">Adres</meta:user-defined>
    <meta:user-defined meta:name="DC.title">Gemeente Meierijstad - te aanvaarden - melding wijziging alcoholwetv. - Nieuwe leidinggevende Vlas en Graan Veghel - Hoofdstraat 4, 5461JE Veghel</meta:user-defined>
    <meta:user-defined meta:name="DCTERMS.W3CDTF/DCTERMS.available">2026-01-21</meta:user-defined>
    <meta:user-defined meta:name="DCTERMS.W3CDTF/OVERHEIDop.jaargang">2026</meta:user-defined>
    <meta:user-defined meta:name="OVERHEIDop.publicationIssue">26386</meta:user-defined>
    <meta:user-defined meta:name="OVERHEIDop.GmbID/DC.identifier">gmb-2026-26386</meta:user-defined>
    <meta:user-defined meta:name="OVERHEIDop.versieInformatie"/>
  </office:meta>
</office:document-meta>
</file>