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Sint Bavostraat 5, 4527 CJ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Sint Bavostraat 5  te Aardenburg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Archeologieweekend Ludi Romani op 8 en 9 augustus 2026. op het adres Sint Bavostraat 5  te Aardenburg (CLZ-00013315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38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315</meta:user-defined>
    <dc:language>nl</dc:language>
    <meta:user-defined meta:name="OVERHEIDop.locatietype/OVERHEIDop.gebiedsmarkering">Punt</meta:user-defined>
    <meta:user-defined meta:name="DC.title">Aanvraag APV - Evenementenvergunning Sint Bavostraat 5, 4527 CJ Aarden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59</meta:user-defined>
    <meta:user-defined meta:name="OVERHEIDop.GmbID/DC.identifier">gmb-2026-263859</meta:user-defined>
    <meta:user-defined meta:name="OVERHEIDop.versieInformatie"/>
  </office:meta>
</office:document-meta>
</file>