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 voor het produceren van tanks met een productie oppervlak minder dan 2000 vierkante meter 1 op de locatie Gelkenes 44 b te Groot-Ammers zaaknummer 900365025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maatwerkvoorschrift ontvangen. De aanvraag maatwerkvoorschrift is aangevraagd voor Het oprichten van een bedrijf voor het produceren van tanks met een productie oppervlak minder dan 2000 vierkante meter 1 op de locatie Gelkenes 44 b  Groot-Ammers.</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7 jul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85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5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5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bedrijf voor het produceren van tanks met een productie oppervlak minder dan 2000 vierkante meter 1 op de locatie Gelkenes 44 b te Groot-Ammers zaaknummer 9003650251</meta:user-defined>
    <meta:user-defined meta:name="DCTERMS.W3CDTF/DCTERMS.available">2026-06-04</meta:user-defined>
    <meta:user-defined meta:name="DCTERMS.W3CDTF/OVERHEIDop.jaargang">2026</meta:user-defined>
    <meta:user-defined meta:name="OVERHEIDop.publicationIssue">263857</meta:user-defined>
    <meta:user-defined meta:name="OVERHEIDop.GmbID/DC.identifier">gmb-2026-263857</meta:user-defined>
    <meta:user-defined meta:name="OVERHEIDop.versieInformatie"/>
  </office:meta>
</office:document-meta>
</file>