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kappen van 6 beuken aan de Berkendijk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ei 2026 een aanvraag voor een omgevingsvergunning ontvangen. De aanvraag gaat over het kappen van 6 beuken aan de Berkendijk, Zelhem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kappen van 6 beuken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8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1923</meta:user-defined>
    <dc:language>nl</dc:language>
    <meta:user-defined meta:name="OVERHEIDop.locatietype/OVERHEIDop.gebiedsmarkering">Vlak</meta:user-defined>
    <meta:user-defined meta:name="DC.title">Ingetrokken aanvraag voor het kappen van 6 beuken aan de Berkendijk, Zel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56</meta:user-defined>
    <meta:user-defined meta:name="OVERHEIDop.GmbID/DC.identifier">gmb-2026-263856</meta:user-defined>
    <meta:user-defined meta:name="OVERHEIDop.versieInformatie"/>
  </office:meta>
</office:document-meta>
</file>