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uziek op zondag 12 juli en 16 augustus 2026</text:p>
      <text:section text:name="zakelijke-mededeling_id1-3-2" text:style-name="zakelijke-mededeling">
        <text:section text:name="zakelijke-mededeling-tekst_id1-3-2-1" text:style-name="zakelijke-mededeling-tekst">
          <text:section text:name="tekst_id1-3-2-1-1" text:style-name="tekst">
            <text:p text:style-name="tussenkopcur">Besluit evenementenvergunning:  </text:p>
            <text:p text:style-name="common-al">
            
          </text:p>
            <text:p text:style-name="common-al">De burgemeester maakt bekend dat hij de volgende vergunning heeft verleend: </text:p>
            <text:p text:style-name="common-al">
            
          </text:p>
            <text:p text:style-name="common-al">Datum besluit: @ZAAK_BSL_Besluitdatum@</text:p>
            <text:p text:style-name="common-al">Omschrijving: Muziek op zondag 2026</text:p>
            <text:p text:style-name="common-al">Locatie: Hoofdstraat 165 A, 7311 AW Apeldoorn, Nieuwstraat 295, 7311 BP Apeldoorn, Hoofdstraat 176, 7311 BD Apeldoorn, Raadhuisplein 5, 7311 LJ Apeldoorn, Beekstraat 10, 7311 LD Apeldoorn, Deventerstraat 7, 7311 BH Apeldoorn, Marktplein 22, 7311 LR Apeldoorn</text:p>
            <text:p text:style-name="common-al">Zaaknummer: 02006216176</text:p>
            <text:p text:style-name="common-al">Datum evenement: 12 juli en 16 augustus 2026</text:p>
            <text:p text:style-name="common-al">Tijdstip evenement: 12.30 uur tot 18.00 uur</text:p>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de burgemeester van Apeldoorn, t.a.v. de afdeling Juridische Zaken, Postbus 9033, 7300 ES Apeldoorn. </text:p>
            <text:p text:style-name="common-al">
            
          </text:p>
            <text:p text:style-name="common-al">Een bezwaarschrift kan ook digitaal ingediend worden via het formulier op <text:a xlink:href="www.apeldoorn.nl/bezwaarschrift " xlink:type="simple">www.apeldoorn.nl/bezwaarschrift </text:a></text:p>
            <text:p text:style-name="common-al">Als u uw bezwaarschrift per post verstuurt raad ik u aan een kopie van het besluit mee te sturen.</text:p>
            <text:p text:style-name="common-al">
            
          </text:p>
            <text:p text:style-name="common-al">
            <text:span text:style-name="nadrukvet">Vragen? </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8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161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Muziek op zondag 12 juli en 16 augustus 2026</meta:user-defined>
    <meta:user-defined meta:name="DCTERMS.W3CDTF/DCTERMS.available">2026-06-04</meta:user-defined>
    <meta:user-defined meta:name="DCTERMS.W3CDTF/OVERHEIDop.jaargang">2026</meta:user-defined>
    <meta:user-defined meta:name="OVERHEIDop.publicationIssue">263853</meta:user-defined>
    <meta:user-defined meta:name="OVERHEIDop.GmbID/DC.identifier">gmb-2026-263853</meta:user-defined>
    <meta:user-defined meta:name="OVERHEIDop.versieInformatie"/>
  </office:meta>
</office:document-meta>
</file>