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, Driesveldlaan 99, 6001KC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op locatie Driesveldlaan 99, 6001KC Weert.</text:p>
            <text:p text:style-name="common-al">De omgevingsvergunning is geregistreerd onder zaaknummer Z2025-00002295. Het besluit is op 19 januar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95</meta:user-defined>
    <meta:user-defined meta:name="DCTERMS.abstract">Betreft:  Besluit op locatie Driesveldlaan 99, 6001KC Weert</meta:user-defined>
    <dc:language>nl</dc:language>
    <meta:user-defined meta:name="DC.title">Toestemming voor het afwijken van regels in het omgevingsplan, Driesveldlaan 99, 6001KC Weert (BOPA)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74</meta:user-defined>
    <meta:user-defined meta:name="OVERHEIDop.publicationIssue">26385</meta:user-defined>
    <meta:user-defined meta:name="OVERHEIDop.GmbID/DC.identifier">gmb-2026-26385</meta:user-defined>
    <meta:user-defined meta:name="OVERHEIDop.versieInformatie"/>
  </office:meta>
</office:document-meta>
</file>