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realiseren van een uitbouw op het bestaande balkon, Tollenskade 36, 2274 LV Voorburg - kenmerk 2408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uitbouw op het bestaande balkon.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1 jun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384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4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4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08146</meta:user-defined>
    <dc:language>nl</dc:language>
    <meta:user-defined meta:name="OVERHEIDop.locatietype/OVERHEIDop.gebiedsmarkering">Punt</meta:user-defined>
    <meta:user-defined meta:name="DC.title">Omgevingsvergunning verleend voor het realiseren van een uitbouw op het bestaande balkon, Tollenskade 36, 2274 LV Voorburg - kenmerk 2408146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847</meta:user-defined>
    <meta:user-defined meta:name="OVERHEIDop.GmbID/DC.identifier">gmb-2026-263847</meta:user-defined>
    <meta:user-defined meta:name="OVERHEIDop.versieInformatie"/>
  </office:meta>
</office:document-meta>
</file>