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lichtreclame aan de gevel op locatie Opaalstraat 6, 2872 Z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6 een besluit genomen op de aanvraag omgevingsvergunning met zaaknummer 19311872128 voor het plaatsen van lichtreclame aan de gevel op locatie Opaalstraat 6, 2872 ZR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7212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8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2128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lichtreclame aan de gevel op locatie Opaalstraat 6, 2872 ZR Schoon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46</meta:user-defined>
    <meta:user-defined meta:name="OVERHEIDop.GmbID/DC.identifier">gmb-2026-263846</meta:user-defined>
    <meta:user-defined meta:name="OVERHEIDop.versieInformatie"/>
  </office:meta>
</office:document-meta>
</file>