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osduinseweg 29, 2571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3061</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Loosduinseweg 29, 2571 AA 's-Gravenhage</text:p>
            <text:p text:style-name="common-al">
            
          </text:p>
            <text:p text:style-name="common-al">
            <text:span text:style-name="nadrukvet">
              <text:span text:style-name="nadrukcur">Datum bekendmaking besluit:</text:span>
            </text:span> 28-04-2026</text:p>
            <text:p text:style-name="common-al">
            
          </text:p>
            <text:p text:style-name="common-al">
            
          </text:p>
            <text:p text:style-name="common-al">Geachte meneer [Geanonimiseerd],</text:p>
            <text:p text:style-name="common-al">
            
          </text:p>
            <text:p text:style-name="common-al">Op 2 april 2026 hebben wij uw aanvraag met kenmerknummer 7010748 ontvangen. U vraagt toestemming voor het onderhouden van het asfalt van de Loosduinseweg/Oude Haagweg ter hoogte van de Valkenboskade tot de Liszstraat en het inspecteren van het riool op de Oude Haagweg ter hoogte van de Thorbeckelaan tot de Walnootstraat. </text:p>
            <text:p text:style-name="common-al">
            
          </text:p>
            <text:p text:style-name="common-al">De aanvraag is ingediend van 8 juni 2026 tot en met 23 oktober 2026.</text:p>
            <text:p text:style-name="common-al">
            
          </text:p>
            <text:p text:style-name="common-al">
            <text:span text:style-name="nadrukvet">Ons besluit: u krijgt toestemming voor het onderhouden van het asfalt en het inspecteren van het riool.</text:span>
          </text:p>
            <text:p text:style-name="common-al">De wegbeheerders van het stadsdeel Loosduinen en stadsdeel Segbroek hebben geen bezwaar tegen uw aanvraag. Wij zien ook geen reden om de aanvraag te weigeren. Daarom beoordelen wij uw aanvraag positief. U krijgt toestemming voor het onderhouden van het asfalt en het inspecteren van het riool. En om verkeersmaatregelen te nemen (volgens bijgevoegde tekeningen, in bijlage 3).</text:p>
            <text:p text:style-name="common-al">
            
          </text:p>
            <text:p text:style-name="common-al">•	Locatie: Loosduinseweg/Oude Haagweg.  </text:p>
            <text:p text:style-name="common-al">•	Geldig van 8 juni 2026 tot 23 okto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4 april 2026 voor advies voorgelegd aan:</text:p>
            <text:p text:style-name="common-al">
            
          </text:p>
            <text:p text:style-name="common-al">De Wegbeheerder van het stadsdeel Loosduinen en stadsdeel Segbroek</text:p>
            <text:p text:style-name="common-al">In het advies van 24 april 2026 adviseert de wegbeheerder positief onder voorwaarden het onderhouden van het asfalt en het inspecteren van het riool van 8 juni 2026 t/m 23 oktober 2026 ter hoogte van locatie Loosduinseweg/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De milieubeheerder dient vooraf geïnformeerd te worden.</text:p>
            <text:p text:style-name="common-al">•	Dagelijks dient de aanwezige tijdelijke verkeersmaatregelen gecontroleerd te worden op aanwezigheid en juistheid.</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8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3061</meta:user-defined>
    <meta:user-defined meta:name="DCTERMS.abstract">Het uitvoeren van wegwerkzaamheden van 8-6-2026 t/m 23-10-2026 ter hoogte van locatie Loosduinseweg/Oude Haagweg</meta:user-defined>
    <dc:language>nl</dc:language>
    <meta:user-defined meta:name="OVERHEIDop.locatietype/OVERHEIDop.gebiedsmarkering">Punt</meta:user-defined>
    <meta:user-defined meta:name="DC.title">APV vergunning - Besluiten, Loosduinseweg 29, 2571 AA 's-Gravenhage</meta:user-defined>
    <meta:user-defined meta:name="OVERHEIDop.datumEindeReactietermijn">2026-07-15</meta:user-defined>
    <meta:user-defined meta:name="OVERHEIDop.terinzageleggingBG">https://www.digitale-inzage.nl/Den%20Haag/dossier/X_xKeZwus0SaPPxpMbApsA</meta:user-defined>
    <meta:user-defined meta:name="DCTERMS.W3CDTF/DCTERMS.available">2026-06-04</meta:user-defined>
    <meta:user-defined meta:name="DCTERMS.W3CDTF/OVERHEIDop.jaargang">2026</meta:user-defined>
    <meta:user-defined meta:name="OVERHEIDop.publicationIssue">263845</meta:user-defined>
    <meta:user-defined meta:name="OVERHEIDop.GmbID/DC.identifier">gmb-2026-263845</meta:user-defined>
    <meta:user-defined meta:name="OVERHEIDop.versieInformatie"/>
  </office:meta>
</office:document-meta>
</file>