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llenstraat 67A-1 3035ND Rotterdam, Tollenstraat 67A-2 3035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605</text:span>/<text:span text:style-name="nadrukvet">2026040600331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2 woningen naar 3 woningen op de locatie Tollenstraat 67A-1 3035ND Rotterdam, Tollenstraat 67A-2 3035N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8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605</meta:user-defined>
    <meta:user-defined meta:name="DCTERMS.abstract">het splitsen van 2 woningen naar 3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ollenstraat 67A-1 3035ND Rotterdam, Tollenstraat 67A-2 3035ND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37</meta:user-defined>
    <meta:user-defined meta:name="OVERHEIDop.GmbID/DC.identifier">gmb-2026-263837</meta:user-defined>
    <meta:user-defined meta:name="OVERHEIDop.versieInformatie"/>
  </office:meta>
</office:document-meta>
</file>