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Aanbidding in het dorp op Hoofdstraat 76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Aanbidding in het dorp op de locatie Hoofdstraat 76, 8162AL Epe.</text:p>
            <text:p text:style-name="common-al">Ontvangstdatum: 21 mei 2026</text:p>
            <text:p text:style-name="common-al">Zaaknummer: 1427471</text:p>
            <text:p text:style-name="common-al">Datum evenement: 12 jun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383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922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Aanbidding in het dorp op Hoofdstraat 76, 8162AL Ep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35</meta:user-defined>
    <meta:user-defined meta:name="OVERHEIDop.GmbID/DC.identifier">gmb-2026-263835</meta:user-defined>
    <meta:user-defined meta:name="OVERHEIDop.versieInformatie"/>
  </office:meta>
</office:document-meta>
</file>