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Nieuwstad in verband met het evenement WK voetbal 2026 op 14, 20 en 29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26653</text:p>
            <text:p text:style-name="tussenkopcur">Zutphen: 4 jun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een horeca-exploitant aan de Nieuwstad de wedstrijden van Nederland op het WK voetbal buiten op een groot scherm wil tonen;</text:p>
            <text:p text:style-name="common-al">dat het scherm aan de overzijde van de straat wordt geplaatst;</text:p>
            <text:p text:style-name="common-al">dat de eerste wedstrijden worden gehouden op 14, 20 en mogelijk ook op 29 juni 2026;</text:p>
            <text:p text:style-name="common-al">dat het in verband met de veiligheid van de bezoekers van de horeca en overige weggebruikers wenselijk is om het deel van de Nieuwstad, ter hoogte van de horecazaak, tijdens de wedstrijden gesloten te verklaren voor al het verkeer met uitzondering van voetgangers;</text:p>
            <text:p text:style-name="common-al">dat deze afsluiting geldt tijdens de werkzaamheden die voorafgaand aan en na afloop van de uitzendingen moeten worden verricht om het terrein in te richten en op te ruimen;</text:p>
            <text:p text:style-name="common-al">dat in de Nieuwstad sprake is van een eenrichtingsverkeer in zuidelijke richting;</text:p>
            <text:p text:style-name="common-al">dat zonder aanvullende maatregelen het verkeer tijdens de afsluiting een deel van de Nieuwstad niet kan verlaten dan wel bereiken;</text:p>
            <text:p text:style-name="common-al">dat de winkels in dit deel van de Nieuwstad bovendien bereikbaar moeten blijven en de daar aanwezige parkeerplaatsen benut moeten kunnen worden;</text:p>
            <text:p text:style-name="common-al">dat het uit het oogpunt van het waarborgen van de bruikbaarheid van de weg en de vrijheid van het verkeer dan ook gewenst is om tijdens de wedstrijden het eenrichtingsverkeer in een deel van de Nieuwstad, tussen de Isendoornstraat en de Halterstraat, tijdelijk op te heffen;</text:p>
            <text:p text:style-name="common-al">dat de mogelijkheid bestaat dat het Nederlands elftal naast eerdergenoemde data nog meer wedstrijden moeten spelen;</text:p>
            <text:p text:style-name="common-al">dat de exploitant ook die wedstrijden wil uitzenden en wij voornemens zijn om ook dan het betreffende deel van de Nieuwstad af te sluiten;</text:p>
            <text:p text:style-name="common-al">dat de betreffende weg is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s van de eenheid Oost-Nederland;</text:p>
            <text:p text:style-name="common-al">b e s l u i ten:</text:p>
            <text:list text:style-name="id1-3-2-2-1-30">
              <text:list-item text:style-override="id1-3-2-2-1-30-1">
                <text:number>1.</text:number>
                <text:p text:style-name="al">Een parkeerverbod in te stellen op de aangewezen parkeerplaatsen aan de Nieuwstad op 14, 20 en 29 juni 2026 van 11.00 uur tot 24.00 uur door het plaatsen van bord E4 van Bijlage 1 van het Regelement verkeersregels en verkeerstekens 1990 met onderbord ‘parkeren verboden op 14, 20 en 29 juni 2026 van 11.00 uur tot 24.00 uur’;</text:p>
              </text:list-item>
              <text:list-item text:style-override="id1-3-2-2-1-30-2">
                <text:number>2.</text:number>
                <text:p text:style-name="al">het afsluiten van de Nieuwstad ter hoogte van huisnummer 54 tot en met huisnummer 56 op 14, 20 en 29 juni 2026 van 11.00 uur tot 24.00 uur en deze gesloten te verklaren voor voertuigen, ruiters en geleiders van rij- of trekdieren of vee door het plaatsen van een fysieke afsluiting en bord C1 van Bijlage 1 van het Regelement verkeersregels en verkeerstekens 1990;</text:p>
              </text:list-item>
              <text:list-item text:style-override="id1-3-2-2-1-30-3">
                <text:number>3.</text:number>
                <text:p text:style-name="al">het eenrichtingsverkeer in de Nieuwstad (tussen de Isendoornstraat en de Halterstraat) op 14, 20 en 29 juni 2026 van 11.00 uur tot 24.00 uur op te heffen door het verwijderen van de borden C2 en C3 van Bijlage 1 van het Reglement verkeersregels en verkeerstekens 1990;</text:p>
              </text:list-item>
              <text:list-item text:style-override="id1-3-2-2-1-30-4">
                <text:number>4.</text:number>
                <text:p text:style-name="al">de besluiten onder 1 tot en met 3 gelden op 29 juni 2026 alleen indien het Nederlands elftal daadwerkelijk moeten spelen.</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8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meente Zutphen - parkeren verboden op 14,20 en 29 juni 2026 ivm wk voetbal 2026  - NIeuwstad aangewezen parkeerplaat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Vlak</meta:user-defined>
    <meta:user-defined meta:name="DC.title">Gemeente Zutphen: tijdelijke verkeersmaatregelen Nieuwstad in verband met het evenement WK voetbal 2026 op 14, 20 en 29 juni 2026</meta:user-defined>
    <meta:user-defined meta:name="DCTERMS.W3CDTF/DCTERMS.available">2026-06-04</meta:user-defined>
    <meta:user-defined meta:name="DCTERMS.W3CDTF/OVERHEIDop.jaargang">2026</meta:user-defined>
    <meta:user-defined meta:name="OVERHEIDop.publicationIssue">263828</meta:user-defined>
    <meta:user-defined meta:name="OVERHEIDop.GmbID/DC.identifier">gmb-2026-263828</meta:user-defined>
    <meta:user-defined meta:name="OVERHEIDop.versieInformatie"/>
  </office:meta>
</office:document-meta>
</file>