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uitbouw aan de achterzijde van de woning op het perceel Groen van Prinstererlaan 30, 3818 J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bouw aan de achterzijde van de woning op het perceel Groen van Prinstererlaan 30, 3818 JP Amersfoort</text:span>
          </text:p>
            <text:p text:style-name="common-al">De Gemeente Amersfoort heeft op 18-05-2026 een aanvraag voor een omgevingsvergunning ontvangen voor het realiseren van een uitbouw aan de achterzijde van de woning op het perceel Groen van Prinstererlaan 30, 3818 JP Amersfoort, met kenmerk CLZ-0003620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3-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38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205</meta:user-defined>
    <dc:language>nl</dc:language>
    <meta:user-defined meta:name="OVERHEIDop.locatietype/OVERHEIDop.gebiedsmarkering">Punt</meta:user-defined>
    <meta:user-defined meta:name="DC.title">Ontvangen aanvraag omgevingsvergunning voor het realiseren van een uitbouw aan de achterzijde van de woning op het perceel Groen van Prinstererlaan 30, 3818 JP Amersfoort</meta:user-defined>
    <meta:user-defined meta:name="DCTERMS.W3CDTF/DCTERMS.available">2026-06-04</meta:user-defined>
    <meta:user-defined meta:name="DCTERMS.W3CDTF/OVERHEIDop.jaargang">2026</meta:user-defined>
    <meta:user-defined meta:name="OVERHEIDop.publicationIssue">263825</meta:user-defined>
    <meta:user-defined meta:name="OVERHEIDop.GmbID/DC.identifier">gmb-2026-263825</meta:user-defined>
    <meta:user-defined meta:name="OVERHEIDop.versieInformatie"/>
  </office:meta>
</office:document-meta>
</file>