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6-2026 hebben wij een ontheffing verleend voor het afwijken van de reguliere sluitingsuur (darttoernooi Badhoes op 13 juni 2026) op het adres Jurriën Sprakelstraat 17 7471XC Goor. Deze vergunning staat ingeschreven onder zaaknummer 00001091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8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1714</meta:user-defined>
    <meta:user-defined meta:name="DCTERMS.abstract">het afwijken van de reguliere sluitingsuur (darttoernooi Badhoes op 13 juni 2026)</meta:user-defined>
    <dc:language>nl</dc:language>
    <meta:user-defined meta:name="OVERHEIDop.locatietype/OVERHEIDop.gebiedsmarkering">Punt</meta:user-defined>
    <meta:user-defined meta:name="DC.title">Op 02-06-2026 hebben wij een ontheffing verleend voor het afwijken van de reguliere sluitingsuur (darttoernooi Badhoes op 13 juni 2026) op het adres Jurriën Sprakelstraat 17 7471XC Goor. Deze vergunning staat ingeschreven onder zaaknummer 00001091714.</meta:user-defined>
    <meta:user-defined meta:name="DCTERMS.W3CDTF/DCTERMS.available">2026-06-04</meta:user-defined>
    <meta:user-defined meta:name="DCTERMS.W3CDTF/OVERHEIDop.jaargang">2026</meta:user-defined>
    <meta:user-defined meta:name="OVERHEIDop.publicationIssue">263823</meta:user-defined>
    <meta:user-defined meta:name="OVERHEIDop.GmbID/DC.identifier">gmb-2026-263823</meta:user-defined>
    <meta:user-defined meta:name="OVERHEIDop.versieInformatie"/>
  </office:meta>
</office:document-meta>
</file>