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World Knit in Public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13-06-2026 heeft de burgemeester van Vlissingen een 0-melding evenement op grond van de Algemene plaatselijke verordening Vlissingen 2013 ontvangen van:</text:p>
            <text:p text:style-name="common-al">Naam evenement: World Knit in Public Day</text:p>
            <text:p text:style-name="common-al">Voor de locatie: Kerkstraat 9 te Vlissingen</text:p>
            <text:p text:style-name="common-al">Datum evenement: 13-06-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38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World Knit in Public D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21</meta:user-defined>
    <meta:user-defined meta:name="OVERHEIDop.GmbID/DC.identifier">gmb-2026-263821</meta:user-defined>
    <meta:user-defined meta:name="OVERHEIDop.versieInformatie"/>
  </office:meta>
</office:document-meta>
</file>