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ssenloop, Westlandse Langeweg Steenbergen, 19 april 2026</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burgemeester van de gemeente Steenbergen een evenementenvergunning verleend voor de Kassenloop, Westlandse Langeweg te Steenbergen, op 19 april 2026. Het besluit is op 15 januari 2026 naar de aanvrager toegezonden en is geregistreerd onder nummer ZK2500553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3 februar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38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5538</meta:user-defined>
    <dc:language>nl</dc:language>
    <meta:user-defined meta:name="OVERHEIDop.locatietype/OVERHEIDop.gebiedsmarkering">Weg</meta:user-defined>
    <meta:user-defined meta:name="DC.title">Verleende evenementenvergunning Kassenloop, Westlandse Langeweg Steenbergen, 19 april 2026</meta:user-defined>
    <meta:user-defined meta:name="DCTERMS.W3CDTF/DCTERMS.available">2026-01-21</meta:user-defined>
    <meta:user-defined meta:name="DCTERMS.W3CDTF/OVERHEIDop.jaargang">2026</meta:user-defined>
    <meta:user-defined meta:name="OVERHEIDop.publicationIssue">26381</meta:user-defined>
    <meta:user-defined meta:name="OVERHEIDop.GmbID/DC.identifier">gmb-2026-26381</meta:user-defined>
    <meta:user-defined meta:name="OVERHEIDop.versieInformatie"/>
  </office:meta>
</office:document-meta>
</file>