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verordening tot wijziging van de Algemene Plaatselijke Verordening Beverwij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74 wordt ‘middelen als bedoeld in de artikelen 2 of 3 van de Opiumwet’ vervangen door ‘middelen of substanties als bedoeld in de artikelen 2, 2a of 3 van de Opiumwet’ en komt als volgt te luiden:</text:p>
            <text:p text:style-name="al"/>
            <text:p text:style-name="al">
            <text:span text:style-name="nadrukvet">Artikel 2:74 Drugshandel op straat</text:span>
          </text:p>
            <text:p text:style-name="al">Onverminderd het bepaalde in de Opiumwet is het verboden op of aan de weg of op een andere openbare plaats met de daarin gelegen portieken, galerijen of nissen post te vatten of zich daar heen en weer te bewegen, alsmede zich in of op een voertuig te bevinden of daarmee heen en weer rond te rijden, met het kennelijke doel om middelen of substanties als bedoeld in de artikelen 2, 2a of 3 van de Opiumwet, of daarop gelijkende waar, al dan niet tegen betaling, af te leveren, aan te bieden, te verwerven of aan te nemen of daarbij behulpzaam te zijn of daarin te bemiddelen</text:p>
          </text:section>
          <text:section text:name="artikel_id1-3-2-2-2" text:style-name="artikel">
            <text:p text:style-name="artikel_kop_titel"><text:span text:style-name="artikel_kop_label">Artikel</text:span> <text:span text:style-name="artikel_kop_nr">2</text:span> </text:p>
            <text:p text:style-name="al">In artikel 2:74a wordt ‘middelen als bedoeld in de artikelen 2 of 3 van de Opiumwet’ vervangen door ‘middelen of substanties als bedoeld in de artikelen 2, 2a of 3 van de Opiumwet’ en komt als volgt te luiden:</text:p>
            <text:p text:style-name="al"/>
            <text:p text:style-name="al">
            <text:span text:style-name="nadrukvet">Artikel 2:74a Openlijk drugsgebruik</text:span>
          </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 of deze voorwerpen of stoffen of onderdelen daarvan op een openbare plaats of in afvalbakken achter te laten.</text:p>
          </text:section>
          <text:section text:name="artikel_id1-3-2-2-3" text:style-name="artikel">
            <text:p text:style-name="artikel_kop_titel"><text:span text:style-name="artikel_kop_label">Artikel</text:span> <text:span text:style-name="artikel_kop_nr">3</text:span> </text:p>
            <text:p text:style-name="al">Toevoeging van een nieuw artikel, artikel 2:53 APV en komt als volgt te luiden:</text:p>
            <text:p text:style-name="al"/>
            <text:p text:style-name="al">
            <text:span text:style-name="nadrukvet">Artikel 2:53 Fatbikes</text:span>
          </text:p>
            <text:list text:style-name="id1-3-2-2-3-5">
              <text:list-item text:style-override="id1-3-2-2-3-5-1">
                <text:number>1.</text:number>
                <text:p text:style-name="al">Het is de bestuurder van een fatbike verboden zich op een fatbike te verplaatsen op door de burgemeester in het belang van de bescherming van de openbare orde of veiligheid aangewezen gebieden, wegen of weggedeelten.</text:p>
              </text:list-item>
              <text:list-item text:style-override="id1-3-2-2-3-5-2">
                <text:number>2.</text:number>
                <text:p text:style-name="al">Een fatbike, zoals bedoeld in het eerste lid, is een tweewielige fiets met trapondersteuning met banden breder dan 7 cm.</text:p>
              </text:list-item>
            </text:list>
          </text:section>
          <text:section text:name="artikel_id1-3-2-2-4" text:style-name="artikel">
            <text:p text:style-name="artikel_kop_titel"><text:span text:style-name="artikel_kop_label">Artikel</text:span> <text:span text:style-name="artikel_kop_nr">4</text:span> </text:p>
            <text:p text:style-name="al">Door toevoeging van een nieuw artikel, vindt er een wijziging plaats in de gereserveerde artikelen. <text:span text:style-name="nadrukvet">Artikel 2:53-2:56 [gereserveerd]</text:span> komt als volgt te luiden:</text:p>
            <text:p text:style-name="al"/>
            <text:p text:style-name="al">
            <text:span text:style-name="nadrukvet">Artikel 2:54-2:56 [gereserveerd]</text:span>
          </text:p>
          </text:section>
          <text:section text:name="artikel_id1-3-2-2-5" text:style-name="artikel">
            <text:p text:style-name="artikel_kop_titel"><text:span text:style-name="artikel_kop_label">Artikel</text:span> <text:span text:style-name="artikel_kop_nr">5</text:span> </text:p>
            <text:p text:style-name="al">De derde verordening tot wijziging van de Algemene Plaatselijke Verordening Beverwijk 2024 treedt in werking de dag na bekendmaking.</text:p>
          </text:section>
        </text:section>
        <text:section text:name="regeling-sluiting_id1-3-2-3" text:style-name="regeling-sluiting">
          <text:section text:name="ondertekening_id1-3-2-3-1">
            <text:p><text:span text:style-name="functie">Aldus vastgesteld in de openbare raadsvergadering gemeente Beverwijk d.d.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38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eerste lid, van de Gemeentewet]|[1.0:c:BWBR0005416&amp;artikel=147&amp;lid=1&amp;g=2025-02-12</meta:user-defined>
    <meta:user-defined meta:name="OVERHEIDop.referentienummer">Z-26-201509/D-163829</meta:user-defined>
    <meta:user-defined meta:name="DCTERMS.alternative">Algemene Plaatselijke Verordening Beverwijk 2024</meta:user-defined>
    <dc:language>nl</dc:language>
    <meta:user-defined meta:name="OVERHEIDop.locatietype/OVERHEIDop.gebiedsmarkering">Gemeente</meta:user-defined>
    <meta:user-defined meta:name="DC.title">Algemene Plaatselijke Verordening Beverwijk 2024</meta:user-defined>
    <meta:user-defined meta:name="DCTERMS.W3CDTF/DCTERMS.available">2026-06-04</meta:user-defined>
    <meta:user-defined meta:name="DCTERMS.W3CDTF/OVERHEIDop.jaargang">2026</meta:user-defined>
    <meta:user-defined meta:name="OVERHEIDop.publicationIssue">263808</meta:user-defined>
    <meta:user-defined meta:name="OVERHEIDop.betreftRegeling">CVDR712030_4</meta:user-defined>
    <meta:user-defined meta:name="xs:date/OVERHEIDop.startdatum">2026-06-05</meta:user-defined>
    <meta:user-defined meta:name="OVERHEIDop.GmbID/DC.identifier">gmb-2026-263808</meta:user-defined>
    <meta:user-defined meta:name="OVERHEIDop.versieInformatie"/>
  </office:meta>
</office:document-meta>
</file>