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oleneind 2a”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het volgende bekend. De gemeenteraad heeft in de vergadering van 12 mei 2026 het bestemmingsplan “Moleneind 2a” met IDN “NL.IMRO.0893.BP23010MO2AWEL-VA01” gewijzigd vastgesteld.</text:p>
            <text:p text:style-name="common-al"/>
            <text:p text:style-name="common-al">Dit bestemmingsplan heeft betrekking op de locatie van de voormalige seksinrichting aan de Moleneind 2a in Well. De bestemming Cultuur en Ontspanning-seksinrichting is met dit nieuwe plan herzien naar Wonen en Natuur. Het nieuwe plan maakt de realisatie mogelijk van maximaal 12 appartementen.</text:p>
            <text:p text:style-name="common-al">Het plan is gewijzigd vastgesteld waarbij er enkele ambtshalve wijzigingen zijn aangebracht. De wijzigingen zijn toegelicht in het bij de stukken gevoegde raadsvoorstel.</text:p>
            <text:p text:style-name="common-al"/>
            <text:p text:style-name="common-al">Hogere waarde</text:p>
            <text:p text:style-name="common-al">Het bouwvlak voor de te bouwen appartementen ligt binnen de geluidszone van de Rijksweg N271. Uit akoestisch onderzoek blijkt dat de voorkeurswaarde uit de Wet geluidhinder van 48 dB voor wegverkeerslawaai wordt overschreden. </text:p>
            <text:p text:style-name="common-al">Burgemeester en wethouders van Bergen hebben gelet op het bepaalde in de Wet geluidhinder ten behoeve van het bouwvlak op dit perceel hogere waarden vastgesteld van maximaal 57 dB, vanwege wegverkeerslawaai van de Rijksweg N271. Dit besluit ligt tegelijk met het ontwerp bestemmingsplan ter inzage.</text:p>
            <text:p text:style-name="common-al">Met extra maatregelen aan de beoogde appartementen zal aan de wettelijke norm voor het binnengeluidsniveau worden voldaan.</text:p>
            <text:p text:style-name="common-al"/>
            <text:p text:style-name="tussenkopcur">Inzage</text:p>
            <text:p text:style-name="common-al">Het gewijzigd vastgestelde bestemmingsplan ‘Moleneind 2a” bestaat uit regels, analoge verbeelding, toelichting en daarbij horende bijlagen. Het gewijzigd vastgestelde bestemmingsplan, het raadsvoorstel en het raadsbesluit met bijlagen liggen van 4 juni tot en met 15 juli 2026 ter inzage in het gemeentehuis, Raadhuisstraat 2 in Nieuw Bergen. U kunt de stukken inzien tijdens de openingstijden van het Klant Contact Centrum. U kunt het digitale plan inzien op de website Regels op de kaart door te zoeken op het adres Moleneind 2a in Well L. </text:p>
            <text:p text:style-name="common-al"/>
            <text:p text:style-name="tussenkopcur">Beroep</text:p>
            <text:p text:style-name="common-al">Het instellen van beroep tegen het vaststellingsbesluit is mogelijk gedurende bovengenoemde inzage termijn voor:</text:p>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text:a xlink:href="https://www.raadvanstate.nl/bestuursrechtspraak/hoger-beroep/" xlink:type="simple">https://www.raadvanstate.nl/bestuursrechtspraak/hoger-beroep/</text:a>.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380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0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0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10MO2AWEL-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Moleneind 2a” gewijzigd vastgesteld</meta:user-defined>
    <meta:user-defined meta:name="DCTERMS.W3CDTF/DCTERMS.available">2026-06-04</meta:user-defined>
    <meta:user-defined meta:name="DCTERMS.W3CDTF/OVERHEIDop.jaargang">2026</meta:user-defined>
    <meta:user-defined meta:name="OVERHEIDop.publicationIssue">263807</meta:user-defined>
    <meta:user-defined meta:name="OVERHEIDop.GmbID/DC.identifier">gmb-2026-263807</meta:user-defined>
    <meta:user-defined meta:name="OVERHEIDop.versieInformatie"/>
  </office:meta>
</office:document-meta>
</file>