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LaRose aan Beekstraat 2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LaRosevoor de locatieBeekstraat 21, 8162HA Epe.</text:p>
            <text:p text:style-name="common-al">Datum besluit: 02-06-2026</text:p>
            <text:p text:style-name="common-al">Zaaknummer: 1403978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38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4292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LaRose aan Beekstraat 21, 8162HA Ep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06</meta:user-defined>
    <meta:user-defined meta:name="OVERHEIDop.GmbID/DC.identifier">gmb-2026-263806</meta:user-defined>
    <meta:user-defined meta:name="OVERHEIDop.versieInformatie"/>
  </office:meta>
</office:document-meta>
</file>