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odulair woonconcept nabij de Emil Sandströmweg in Zierikzee (nieuwe straatnamen Arend van Dorpstraat, Louis de Boisotstraat, Joos van den Endestraat en Adriaan Willem Simonsz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mgevingsvergunning hebben verleend voor het realiseren van een modulair woonconcept met 90 woningen, bergingen en bijbehorende voorzieningen op de locatie van de voormalige Cornelia aan de Emil Sandströmweg te Zierikzee. Met de omgevingsvergunning ontstaan nieuwe straatnamen, te weten: Arend van Dorpstraat, Louis de Boisotstraat, Joos van den Endestraat en Adriaan Willem Simonszstraat te Zierikzee.</text:p>
            <text:p text:style-name="common-al">De omgevingsvergunning is verleend voor de activiteiten ‘bouwactiviteit (omgevingsplan/technisch)’ en ‘afwijken van de regels in het omgevingsplan’. Wij hebben dit besluit voorbereid volgens de uitgebreide procedure van paragraaf 16.5.3 van de Omgevingswet.</text:p>
            <text:p text:style-name="common-al">De aanvraag, de ontwerp omgevingsvergunning en de bijbehorende stukken hebben van 22 december 2025 tot en met 2 februari 2026 ter inzage gelegen. Er zijn geen zienswijzen ingediend. De stukken zijn gedurende de beroepstermijn in te zien via: <text:a xlink:href="https://www.schouwen-duiveland.nl/bouwen-verbouwen-en-slopen/plannen-ter-inzage" xlink:type="simple">https://www.schouwen-duiveland.nl/bouwen-verbouwen-en-slopen/plannen-ter-inzage</text:a>.</text:p>
            <text:p text:style-name="common-al">De omgevingsvergunning en de bijbehorende stukken liggen met ingang van 8 juni 2026 gedurende zes weken voor beroep ter inzage. Tegen dit besluit kan binnen de beroepstermijn door belanghebbenden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8 juni 2026</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8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1788</meta:user-defined>
    <dc:language>nl</dc:language>
    <meta:user-defined meta:name="DC.title">Kennisgeving verleende omgevingsvergunning modulair woonconcept nabij de Emil Sandströmweg in Zierikzee (nieuwe straatnamen Arend van Dorpstraat, Louis de Boisotstraat, Joos van den Endestraat en Adriaan Willem Simonszstraat)</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BOPA GML - 90 woningen Zierikzee|exb-2026-19528</meta:user-defined>
    <meta:user-defined meta:name="OVERHEIDop.publicationIssue">263805</meta:user-defined>
    <meta:user-defined meta:name="OVERHEIDop.GmbID/DC.identifier">gmb-2026-263805</meta:user-defined>
    <meta:user-defined meta:name="OVERHEIDop.versieInformatie"/>
  </office:meta>
</office:document-meta>
</file>