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rede Akker 3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rede Akker 30: het plaatsen van een dakkapel aan de voorzijde van de woning (datum ontvangst: 22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37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rede Akker 30 te Krimpen aan den IJss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99</meta:user-defined>
    <meta:user-defined meta:name="OVERHEIDop.GmbID/DC.identifier">gmb-2026-263799</meta:user-defined>
    <meta:user-defined meta:name="OVERHEIDop.versieInformatie"/>
  </office:meta>
</office:document-meta>
</file>