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haven 41a t/m 41d, 1135 BL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26 besloten de omgevingsvergunning met kenmerk Z2024-00000892, voor het plaatsen van zonnepanelen op de percelen Voorhaven 41a t/m 41d in te trekken.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, met betrekking tot het plaatsen van een dakkapel op het perceel Spui 7 in Edam. U kunt nu reageren als u het hier niet mee eens bent. </text:p>
            <text:p text:style-name="tussenkopcur">Bent u het niet eens met dit besluit?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 </text:p>
            <text:p text:style-name="tussenkopcur">Heeft u nog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37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trekking omgevingsvergunning Voorhaven 41a t/m 41d, 1135 BL E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96</meta:user-defined>
    <meta:user-defined meta:name="OVERHEIDop.GmbID/DC.identifier">gmb-2026-263796</meta:user-defined>
    <meta:user-defined meta:name="OVERHEIDop.versieInformatie"/>
  </office:meta>
</office:document-meta>
</file>