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office:automatic-styles>
  <office:body>
    <office:text>
      <text:p text:style-name="new_page_staatscourant"/>
      <text:p text:style-name="single-kop-titel">Eerste Wijziging Uitvoeringsbesluit Afvalstoffenverordening gemeente Schiedam 2024</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de artikelen 5, 7, 8, 9 en 10 van de Afvalstoffenverordening gemeente Schiedam 2024;</text:p>
            <text:p text:style-name="al"/>
            <text:p text:style-name="al">besluit vast te stellen de: </text:p>
            <text:p text:style-name="al"/>
            <text:p text:style-name="al">Eerste Wijziging Uitvoeringsbesluit Afvalstoffenverordening gemeente Schie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gemeente Schiedam 2024 wordt gewijzigd als volgt:</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Toelichting </text:span>
                    </text:p>
                    <text:p text:style-name="table_al">
                      <text:span text:style-name="nadrukvet">Artikelsgewijs</text:span>
                    </text:p>
                    <text:p text:style-name="table_al">
                      <text:span text:style-name="nadrukvet">Artikel 6. Aanwijzing inzamelmiddelen en –voorzieningen</text:span>
                    </text:p>
                    <text:p text:style-name="table_al">In dit artikel worden de inzamelmiddelen en –voorzieningen aangewezen voor de verschillende bestanddelen van huishoudelijke afvalstoffen. Artikel 10 van de Afvalstoffenverordening bevat hiervoor een grondslag. De begrippen inzamelmiddel en inzamelvoorziening zijn gedefinieerd in de Afvalstoffenverordening. Een inzamelmiddel is bestemd voor een enkel huishouden, zoals een minicontainer (kliko). Een inzamelvoorziening is bestemd voor meerdere huishoudens. Daarbij gaat het om een verzamelcontainer in de wijk of bij een winkelcentrum. Een verzamelcontainer kan in de openbare ruimte zijn gesitueerd, maar ook op eigen terrein.</text:p>
                    <text:p text:style-name="table_al">Inwoners zijn verplicht de bestanddelen in de daarvoor aangewezen inzamelmiddelen- en/of voorzieningen aan te bieden. Wordt een minicontainer als inzamelmiddel voor de inzameling van een bepaalde categorie huishoudelijke afvalstoffen aangewezen, dan bestaat daarmee een verplichting om de minicontainer van de gemeente te gebruiken.</text:p>
                    <text:p text:style-name="table_al">Naast de aangewezen inzamelmiddelen en –voorzieningen bestaan in Schiedam voorzieningen die op vrijwillige basis kunnen worden gebruikt voor het gescheiden aanbieden van huishoudelijke afvalstoffen. <text:span text:style-name="nadrukcur">Zo kunnen plastic verpakkingen, metalen verpakkingen en drankkartons (PMD) gescheiden worden aangeboden bij speciale PMD-containers bij de winkelcentra.</text:span><text:span text:style-name="nadrukcur">Daarnaast</text:span> zijn in verschillende wijken verzamelcontainers geplaatst voor bioafval. </text:p>
                  </table:table-cell>
                  <table:table-cell table:style-name="cell_frame_all" table:number-rows-spanned="1" table:number-columns-spanned="1">
                    <text:p text:style-name="table_al">
                      <text:span text:style-name="nadrukvet">Toelichting </text:span>
                    </text:p>
                    <text:p text:style-name="table_al">
                      <text:span text:style-name="nadrukvet">Artikelsgewijs</text:span>
                    </text:p>
                    <text:p text:style-name="table_al">
                      <text:span text:style-name="nadrukvet">Artikel 6. Aanwijzing inzamelmiddelen en –voorzieningen</text:span>
                    </text:p>
                    <text:p text:style-name="table_al">In dit artikel worden de inzamelmiddelen en –voorzieningen aangewezen voor de verschillende bestanddelen van huishoudelijke afvalstoffen. Artikel 10 van de Afvalstoffenverordening bevat hiervoor een grondslag. De begrippen inzamelmiddel en inzamelvoorziening zijn gedefinieerd in de Afvalstoffenverordening. Een inzamelmiddel is bestemd voor een enkel huishouden, zoals een minicontainer (kliko). Een inzamelvoorziening is bestemd voor meerdere huishoudens. Daarbij gaat het om een verzamelcontainer in de wijk of bij een winkelcentrum. Een verzamelcontainer kan in de openbare ruimte zijn gesitueerd, maar ook op eigen terrein.</text:p>
                    <text:p text:style-name="table_al">Inwoners zijn verplicht de bestanddelen in de daarvoor aangewezen inzamelmiddelen- en/of voorzieningen aan te bieden. Wordt een minicontainer als inzamelmiddel voor de inzameling van een bepaalde categorie huishoudelijke afvalstoffen aangewezen, dan bestaat daarmee een verplichting om de minicontainer van de gemeente te gebruiken.</text:p>
                    <text:p text:style-name="table_al">Naast de aangewezen inzamelmiddelen en –voorzieningen bestaan in Schiedam voorzieningen die op vrijwillige basis kunnen worden gebruikt voor het gescheiden aanbieden van huishoudelijke afvalstoffen. <text:span text:style-name="nadrukvet">Zo</text:span> zijn in verschillende wijken verzamelcontainers geplaatst voor bioafval. </text:p>
                  </table:table-cell>
                </table:table-row>
                <table:table-row table:style-name="row">
                  <table:table-cell table:style-name="cell_frame_all" table:number-rows-spanned="1" table:number-columns-spanned="1">
                    <text:p text:style-name="table_al">
                      <text:span text:style-name="nadrukvet">Toelichting </text:span>
                    </text:p>
                    <text:p text:style-name="table_al">
                      <text:span text:style-name="nadrukvet">Artikelsgewijs</text:span>
                    </text:p>
                    <text:p text:style-name="table_al">
                      <text:span text:style-name="nadrukvet">Artikel 7. Maatwerk bij inzamelen huishoudelijk restafval met minicontainer</text:span>
                    </text:p>
                    <text:p text:style-name="table_al">In artikel 6 van dit Uitvoeringsbesluit is geregeld dat huishoudelijk restafval bij laagbouw wordt ingezameld met een minicontainer. Aangezien PMD met het restafval wordt ingezameld (artikel 7 van de Afvalstoffenverordening), kan het zo zijn dat huishoudens meer afval hebben dan in deze minicontainer past. Aan deze huishoudens worden de volgende maatwerkopties geboden:</text:p>
                    <text:p text:style-name="table_al">1) De standaard minicontainer van 140 liter kan worden geruild voor een container van 240 liter.</text:p>
                    <text:p text:style-name="table_al">2) Er kan een tweede minicontainer van 240 liter worden verkregen.</text:p>
                    <text:p text:style-name="table_al">
                      <text:span text:style-name="nadrukcur">Daarnaast kan PMD gescheiden worden aangeboden bij de eerdergenoemde verzamelcontainers bij de winkelcentra (zie toelichting bij artikel 6).</text:span>
                    </text:p>
                  </table:table-cell>
                  <table:table-cell table:style-name="cell_frame_all" table:number-rows-spanned="1" table:number-columns-spanned="1">
                    <text:p text:style-name="table_al">
                      <text:span text:style-name="nadrukvet">Toelichting </text:span>
                    </text:p>
                    <text:p text:style-name="table_al">
                      <text:span text:style-name="nadrukvet">Artikelsgewijs</text:span>
                    </text:p>
                    <text:p text:style-name="table_al">
                      <text:span text:style-name="nadrukvet">Artikel 7. Maatwerk bij inzamelen huishoudelijk restafval met minicontainer</text:span>
                    </text:p>
                    <text:p text:style-name="table_al">In artikel 6 van dit Uitvoeringsbesluit is geregeld dat huishoudelijk restafval bij laagbouw wordt ingezameld met een minicontainer. Aangezien PMD met het restafval wordt ingezameld (artikel 7 van de Afvalstoffenverordening), kan het zo zijn dat huishoudens meer afval hebben dan in deze minicontainer past. Aan deze huishoudens worden de volgende maatwerkopties geboden:</text:p>
                    <text:p text:style-name="table_al">1) De standaard minicontainer van 140 liter kan worden geruild voor een container van 240 liter.</text:p>
                    <text:p text:style-name="table_al">2) Er kan een tweede minicontainer van 240 liter worden verkregen.</text:p>
                  </table:table-cell>
                </table:table-row>
                <table:table-row table:style-name="row">
                  <table:table-cell table:style-name="cell_frame_all" table:number-rows-spanned="1" table:number-columns-spanned="2">
                    <text:p text:style-name="table_al">
                      <text:span text:style-name="nadrukvet">Toelichting op de wijziging</text:span>
                    </text:p>
                    <text:p text:style-name="table_al">Uitgangspunt in de nieuwe Samenwerkingsovereenkomst Verpakkingen 2025-2030 is dat op hetzelfde adres niet gelijktijdig zowel bronscheiding als nascheiding van PMD wordt toegepast. Gemeenten moeten daarom een keuze maken voor óf bronscheiding óf nascheiding. Binnen de gemeente Schiedam wordt al gebruikgemaakt van nascheiding van restafval. Het voortzetten van parallelle PMD-bronscheiding via ondergrondse containers is in strijd met de nieuwe afspraken. Dit noodzaakt tot een aanpassing van het Uitvoeringsbesluit Afvalstoffenverordening 2024 en een beleidswijziging in de wijze waarop PMD wordt ingezam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Uitvoeringsbesluit Afvalstoffenverordening gemeente Schiedam 2024. </text:p>
          </text:section>
        </text:section>
        <text:section text:name="regeling-sluiting_id1-3-2-3" text:style-name="regeling-sluiting">
          <text:section text:name="ondertekening_id1-3-2-3-1">
            <text:p><text:span text:style-name="functie">Aldus vastgesteld door het college van burgemeester en wethouders op 27 januari 2026. </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Schiedam,</text:span></text:p>
          </text:section>
          <text:section text:name="ondertekening_id1-3-2-3-4">
            <text:p><text:span text:style-name="functie"/></text:p>
            <text:p><text:span text:style-name="functie">de secretaris, </text:span></text:p>
            <text:p><text:span text:style-name="functie">C.E. Bos</text:span></text:p>
          </text:section>
          <text:section text:name="ondertekening_id1-3-2-3-5">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79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9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Afvalstoffenverordening gemeente Schiedam 2024]|[https://lokaleregelgeving.overheid.nl/CVDR707974/1</meta:user-defined>
    <meta:user-defined meta:name="OVERHEIDop.referentienummer">25INT00481/26UIT00030</meta:user-defined>
    <meta:user-defined meta:name="DCTERMS.alternative">Uitvoeringsbesluit Afvalstoffenverordening gemeente Schiedam 2024</meta:user-defined>
    <dc:language>nl</dc:language>
    <meta:user-defined meta:name="OVERHEIDop.locatietype/OVERHEIDop.gebiedsmarkering">Gemeente</meta:user-defined>
    <meta:user-defined meta:name="DC.title">Uitvoeringsbesluit Afvalstoffenverordening gemeente Schiedam 2024</meta:user-defined>
    <meta:user-defined meta:name="DCTERMS.W3CDTF/DCTERMS.available">2026-06-04</meta:user-defined>
    <meta:user-defined meta:name="DCTERMS.W3CDTF/OVERHEIDop.jaargang">2026</meta:user-defined>
    <meta:user-defined meta:name="OVERHEIDop.publicationIssue">263793</meta:user-defined>
    <meta:user-defined meta:name="OVERHEIDop.betreftRegeling">CVDR707994_3</meta:user-defined>
    <meta:user-defined meta:name="OVERHEIDop.GmbID/DC.identifier">gmb-2026-263793</meta:user-defined>
    <meta:user-defined meta:name="xs:date/OVERHEIDop.startdatum">2026-06-05</meta:user-defined>
    <meta:user-defined meta:name="OVERHEIDop.versieInformatie"/>
  </office:meta>
</office:document-meta>
</file>