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kleinen van de bestaande Romney loods aan Schaardijk 1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Schaardijk 13: het verkleinen van de bestaande Romney loods (datum ontvangst: 22 mei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6379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kleinen van de bestaande Romney loods aan Schaardijk 13 te Krimpen aan den IJss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92</meta:user-defined>
    <meta:user-defined meta:name="OVERHEIDop.GmbID/DC.identifier">gmb-2026-263792</meta:user-defined>
    <meta:user-defined meta:name="OVERHEIDop.versieInformatie"/>
  </office:meta>
</office:document-meta>
</file>